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27cm" fo:margin-left="-0.191cm" fo:margin-top="0cm" fo:margin-bottom="0cm" table:align="left" style:writing-mode="lr-tb"/>
    </style:style>
    <style:style style:name="表格1.A" style:family="table-column">
      <style:table-column-properties style:column-width="14.127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4.127cm" fo:margin-left="-0.191cm" fo:margin-top="0cm" fo:margin-bottom="0cm" table:align="left" style:writing-mode="lr-tb"/>
    </style:style>
    <style:style style:name="表格3.A" style:family="table-column">
      <style:table-column-properties style:column-width="14.127cm"/>
    </style:style>
    <style:style style:name="表格3.1" style:family="table-row">
      <style:table-row-properties style:min-row-height="0.915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4.118cm" fo:margin-left="0cm" fo:margin-top="0cm" fo:margin-bottom="0cm" table:align="left" style:writing-mode="lr-tb"/>
    </style:style>
    <style:style style:name="表格2.A" style:family="table-column">
      <style:table-column-properties style:column-width="14.118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text-properties style:font-name="Times New Roman" style:font-name-asian="標楷體1" style:font-name-complex="Times New Roman1"/>
    </style:style>
    <style:style style:name="P2" style:family="paragraph" style:parent-style-name="Defaul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P3" style:family="paragraph" style:parent-style-name="Default">
      <style:text-properties fo:color="#ff0000"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Default">
      <style:paragraph-properties fo:margin-left="1.496cm" fo:margin-right="0cm" fo:text-indent="-1.496cm" style:auto-text-indent="false"/>
    </style:style>
    <style:style style:name="P5" style:family="paragraph" style:parent-style-name="Default">
      <style:paragraph-properties fo:margin-left="9.313cm" fo:margin-right="0cm" fo:text-align="justify" style:justify-single-word="false" fo:text-indent="0.847cm" style:auto-text-indent="false"/>
      <style:text-properties style:font-name="Times New Roman" fo:font-size="11.5pt" style:font-name-asian="標楷體1" style:font-size-asian="11.5pt" style:font-name-complex="Times New Roman1" style:font-size-complex="11.5pt"/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3" style:family="text">
      <style:text-properties style:font-name="Times New Roman" fo:font-size="11.5pt" fo:background-color="#92d050" loext:char-shading-value="0" style:font-name-asian="標楷體1" style:font-size-asian="11.5pt" style:font-name-complex="Times New Roman1" style:font-size-complex="11.5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background-color="#ffc000" loext:char-shading-value="0" style:font-name-asian="標楷體1" style:font-size-asian="14pt" style:font-name-complex="Times New Roman1" style:font-size-complex="14pt"/>
    </style:style>
    <style:style style:name="T6" style:family="text">
      <style:text-properties fo:font-size="18pt" style:font-name-asian="標楷體1" style:font-size-asian="18pt" style:font-name-complex="Times New Roman1" style:font-size-complex="18pt"/>
    </style:style>
    <style:style style:name="T7" style:family="text">
      <style:text-properties fo:font-size="11.5pt" style:font-name-asian="標楷體1" style:font-size-asian="11.5pt" style:font-name-complex="Times New Roman1" style:font-size-complex="11.5pt"/>
    </style:style>
    <style:style style:name="T8" style:family="text">
      <style:text-properties fo:color="#ff0000" style:font-name="新細明體" fo:font-size="16pt" style:font-name-asian="新細明體1" style:font-size-asian="16pt" style:font-name-complex="新細明體1" style:font-size-complex="16pt"/>
    </style:style>
    <style:style style:name="T9" style:family="text">
      <style:text-properties fo:color="#ff0000" style:font-name="Times New Roman" fo:font-size="16pt" style:font-name-asian="標楷體1" style:font-size-asian="16pt" style:font-name-complex="Times New Roman1" style:font-size-complex="16pt"/>
    </style:style>
    <style:style style:name="T10" style:family="text">
      <style:text-properties fo:font-size="14pt" style:font-name-asian="標楷體1" style:font-size-asian="14pt" style:font-name-complex="Times New Roman1" style:font-size-complex="14pt"/>
    </style:style>
    <style:style style:name="T11" style:family="text">
      <style:text-properties fo:color="#00000a" style:font-name="Times New Roman" fo:font-size="11.5pt" style:font-name-asian="標楷體1" style:font-size-asian="11.5pt" style:font-name-complex="Times New Roman1" style:font-size-complex="11.5pt"/>
    </style:style>
    <style:style style:name="T12" style:family="text">
      <style:text-properties fo:color="#00000a" style:font-name="Times New Roman" fo:font-size="11.5pt" fo:background-color="#ffc000" loext:char-shading-value="0" style:font-name-asian="標楷體1" style:font-size-asian="11.5pt" style:font-name-complex="Times New Roman1" style:font-size-complex="11.5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</text:span><text:span text:style-name="T6">○○</text:span><text:span text:style-name="T1">國民中學 函</text:span></text:p>
      <text:p text:style-name="P5">地址：</text:p>
      <text:p text:style-name="P5">承辦人：</text:p>
      <text:p text:style-name="P5">電話：</text:p>
      <text:p text:style-name="P5">電子信箱：</text:p>
      <text:p text:style-name="Default"><text:span text:style-name="T4">受文者：110學年度</text:span><text:span text:style-name="T5">中投區</text:span><text:span text:style-name="T4">高級中等學校免試入學委員會</text:span></text:p>
      <text:p text:style-name="Default"><text:span text:style-name="T2">發文日期：中華民國110年5月</text:span><text:span text:style-name="T7">○</text:span><text:span text:style-name="T2">日</text:span></text:p>
      <text:p text:style-name="P2">發文字號：</text:p>
      <text:p text:style-name="P2">速別：最速件</text:p>
      <text:p text:style-name="P2">密等及解密條件或保密期限：</text:p>
      <text:p text:style-name="P2"><draw:frame draw:style-name="fr1" draw:name="框架1" text:anchor-type="char" svg:x="-0.026cm" svg:y="1.588cm" svg:width="14.684cm" svg:height="2.937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Default"><text:span text:style-name="T8">※</text:span><text:span text:style-name="T9">注意：請將學生名冊等表件掃描成PDF檔夾帶為附件，並以電子交換方式傳送公文；附件正(紙)本後寄。</text:span></text:p></table:table-cell></table:table-row></table:table><text:p text:style-name="Frame_20_contents"/></draw:text-box></draw:frame>附件：110學年度申請變更就學區【集體申請】學生名冊、各學生變更就學區申請表（含證明文件）</text:p>
      <text:p text:style-name="P1"/>
      <text:p text:style-name="Default"><text:span text:style-name="T4">主旨：檢送本校學生申請變更就學區至</text:span><text:span text:style-name="T5">中投區</text:span><text:span text:style-name="T4">一案共一件，如說明，請查照。</text:span></text:p>
      <text:p text:style-name="P4"><text:span text:style-name="T4">說明：本校學生申請變更就</text:span><text:bookmark text:name="_GoBack"/><text:span text:style-name="T4">學區至貴區一案，計有王</text:span><text:span text:style-name="T10">○○</text:span><text:span text:style-name="T4">等共一件。110學年度申請變更就學區【集體申請】學生名冊、各學生變更就學區申請表（含證明文件）彙整如附件，請惠予協助。</text:span></text:p>
      <text:p text:style-name="P2"/>
      <text:p text:style-name="Default"><text:span text:style-name="T2">正本：1</text:span><text:span text:style-name="T11">10學年度</text:span><text:span text:style-name="T12">中投區</text:span><text:span text:style-name="T11">高級中等學校免試入學委員會</text:span></text:p>
      <text:p text:style-name="Standard"><draw:frame draw:style-name="fr1" draw:name="1" text:anchor-type="char" svg:x="-0.026cm" svg:y="1.799cm" svg:width="14.684cm" svg:height="2.937cm" draw:z-index="1"><draw:text-box><table:table table:name="表格3" table:style-name="表格3"><table:table-column table:style-name="表格3.A"/><table:table-row table:style-name="表格3.1"><table:table-cell table:style-name="表格3.A1" office:value-type="string"><table:table table:name="表格2" table:style-name="表格2"><table:table-column table:style-name="表格2.A"/><table:table-row table:style-name="表格2.1"><table:table-cell table:style-name="表格2.A1" office:value-type="string"><text:p text:style-name="Default"><text:span text:style-name="T8">※</text:span><text:span text:style-name="T9">注意：正本請給欲變更就學區之主委學校，副本請給原就學區之主委學校。</text:span></text:p></table:table-cell></table:table-row></table:table><text:p text:style-name="P3"/></table:table-cell></table:table-row></table:table><text:p text:style-name="Frame_20_contents"/></draw:text-box></draw:frame><text:span text:style-name="T2">副本：110學年度</text:span><text:span text:style-name="T3">基北區</text:span><text:span text:style-name="T2">高級中等學校免試入學委員會、本校教務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ss</meta:initial-creator>
    <meta:editing-cycles>4</meta:editing-cycles>
    <meta:print-date>2017-04-17T01:30:00</meta:print-date>
    <meta:creation-date>2019-04-08T07:42:00</meta:creation-date>
    <dc:date>2021-03-10T17:13:53.509000000</dc:date>
    <meta:editing-duration>PT5M21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17" meta:word-count="379" meta:character-count="396" meta:non-whitespace-character-count="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