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Textbody" style:family="paragraph">
      <style:paragraph-properties fo:margin-top="0.075in" fo:line-height="0.3472in" fo:margin-right="0.175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4861in" fo:margin-right="0.3895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Textbody" style:family="paragraph">
      <style:paragraph-properties fo:margin-top="0.125in" fo:margin-bottom="0.25in" fo:line-height="0.3055in" fo:margin-right="0.3895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olumn58" style:family="table-column">
      <style:table-column-properties style:column-width="1.177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3784in" style:use-optimal-column-width="false"/>
    </style:style>
    <style:style style:name="Table57" style:family="table">
      <style:table-properties style:width="10.9034in" fo:margin-left="0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asian="標楷體" fo:color="#000000" fo:font-size="11pt" style:font-size-asian="11pt" style:font-size-complex="11pt"/>
    </style:style>
    <style:style style:name="P74" style:parent-style-name="Textbody" style:family="paragraph">
      <style:paragraph-properties fo:text-align="center" fo:line-height="0.2777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asian="標楷體" fo:color="#000000" fo:font-size="11pt" style:font-size-asian="11pt" style:font-size-complex="11pt"/>
    </style:style>
    <style:style style:name="P8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fo:line-height="0.2777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line-height="0.1666in"/>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font-weight="bold" style:font-weight-asian="bold"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asian="標楷體" fo:color="#000000" fo:font-size="11pt" style:font-size-asian="11pt" style:font-size-complex="11pt"/>
    </style:style>
    <style:style style:name="TableRow99" style:family="table-row">
      <style:table-row-properties style:min-row-height="0.4013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text-align="center"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Textbody" style:family="paragraph">
      <style:paragraph-properties fo:text-align="center" fo:line-height="0.2777in"/>
      <style:text-properties style:font-name-asian="標楷體" fo:color="#BFBFBF" fo:font-size="11pt" style:font-size-asian="11pt" style:font-size-complex="11pt"/>
    </style:style>
    <style:style style:name="TableRow136" style:family="table-row">
      <style:table-row-properties style:min-row-height="0.397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fo:text-align="center"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center" fo:line-height="0.2777in"/>
    </style:style>
    <style:style style:name="T173" style:parent-style-name="預設段落字型" style:family="text">
      <style:text-properties style:font-name-asian="標楷體" fo:color="#BFBFBF" fo:font-size="11pt" style:font-size-asian="11pt" style:font-size-complex="11pt"/>
    </style:style>
    <style:style style:name="T174" style:parent-style-name="預設段落字型" style:family="text">
      <style:text-properties style:font-name-asian="標楷體" fo:color="#BFBFBF" fo:font-size="11pt" style:font-size-asian="11pt" style:font-size-complex="11pt"/>
    </style:style>
    <style:style style:name="T175" style:parent-style-name="預設段落字型" style:family="text">
      <style:text-properties style:font-name-asian="標楷體" fo:color="#BFBFBF" fo:font-size="11pt" style:font-size-asian="11pt" style:font-size-complex="11pt"/>
    </style:style>
    <style:style style:name="TableRow176" style:family="table-row">
      <style:table-row-properties style:min-row-height="0.384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center"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color="#BFBFBF" fo:font-size="11pt" style:font-size-asian="11pt" style:font-size-complex="11pt"/>
    </style:style>
    <style:style style:name="T214" style:parent-style-name="預設段落字型" style:family="text">
      <style:text-properties style:font-name-asian="標楷體" fo:color="#BFBFBF" fo:font-size="11pt" style:font-size-asian="11pt" style:font-size-complex="11pt"/>
    </style:style>
    <style:style style:name="T215" style:parent-style-name="預設段落字型" style:family="text">
      <style:text-properties style:font-name-asian="標楷體" fo:color="#BFBFBF" fo:font-size="11pt" style:font-size-asian="11pt" style:font-size-complex="11pt"/>
    </style:style>
    <style:style style:name="P216" style:parent-style-name="Textbody" style:family="paragraph">
      <style:paragraph-properties style:snap-to-layout-grid="false" fo:text-align="end" fo:margin-top="0.2in" fo:line-height="0.2777in" fo:margin-left="0.9152in" fo:margin-right="0.1756in" fo:text-indent="-0.9152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Textbody" style:family="paragraph">
      <style:paragraph-properties style:snap-to-layout-grid="false" fo:margin-top="0.2in" fo:margin-left="0.884in" fo:margin-right="0.3895in" fo:text-indent="-0.884in">
        <style:tab-stops/>
      </style:paragraph-properties>
    </style:style>
    <style:style style:name="T224" style:parent-style-name="預設段落字型" style:family="text">
      <style:text-properties style:font-name-asian="標楷體" fo:font-weight="bold" style:font-weight-asian="bold" fo:color="#000000" fo:background-color="#C0C0C0"/>
    </style:style>
    <style:style style:name="T225" style:parent-style-name="預設段落字型" style:family="text">
      <style:text-properties style:font-name-asian="標楷體" fo:font-weight="bold" style:font-weight-asian="bold" fo:color="#000000" fo:background-color="#C0C0C0"/>
    </style:style>
    <style:style style:name="T226" style:parent-style-name="預設段落字型" style:family="text">
      <style:text-properties style:font-name-asian="標楷體" fo:font-weight="bold" style:font-weight-asian="bold" fo:color="#000000" fo:background-color="#C0C0C0"/>
    </style:style>
    <style:style style:name="P227" style:parent-style-name="Textbody" style:family="paragraph">
      <style:paragraph-properties style:line-height-at-leas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snap-to-layout-grid="false" fo:line-height="0.2777in" fo:margin-left="0.8833in" fo:margin-right="0.3895in" fo:text-indent="-0.88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P249" style:parent-style-name="Textbody" style:family="paragraph">
      <style:paragraph-properties style:snap-to-layout-grid="false" fo:margin-top="0.075in" fo:margin-left="0.8833in" fo:margin-right="0.3895in" fo:text-indent="-0.88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style>
    <style:style style:name="P256" style:parent-style-name="Textbody" style:family="paragraph">
      <style:paragraph-properties style:snap-to-layout-grid="false" fo:margin-top="0.075in" fo:margin-left="0.8451in" fo:margin-right="0.3895in" fo:text-indent="-0.8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Textbody" style:family="paragraph">
      <style:paragraph-properties style:snap-to-layout-grid="false" fo:line-height="0.2777in" fo:margin-left="0.8451in" fo:margin-right="0.3895in" fo:text-indent="-0.8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Textbody" style:family="paragraph">
      <style:paragraph-properties style:snap-to-layout-grid="false" fo:line-height="0.2777in" fo:margin-left="0.8451in" fo:margin-right="0.3895in" fo:text-indent="-0.8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snap-to-layout-grid="false" fo:margin-left="0.8451in" fo:margin-right="0.3895in" fo:text-indent="0.04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1" svg:stroke-width="0.0173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0</text:span><text:span text:style-name="T8">年</text:span><text:span text:style-name="T9">國中教育會考寫作測驗儲備評閱委員</text:span><text:span text:style-name="T10">報名表</text:span></text:p>
      <text:p text:style-name="P11"><text:span text:style-name="T12">報名錄取為</text:span><text:span text:style-name="T13">110</text:span><text:span text:style-name="T14">年國中教育會考寫作測驗</text:span><text:span text:style-name="T15">儲備評閱委員</text:span><text:span text:style-name="T16">，</text:span><text:span text:style-name="T17">經培訓並評選為評閱委員者，須全程配合</text:span><text:span text:style-name="T18">110</text:span><text:span text:style-name="T19">年</text:span><text:span text:style-name="T20">國中教育會考</text:span><text:span text:style-name="T21">寫作測驗閱卷工作</text:span><text:span text:style-name="T22">（</text:span><text:span text:style-name="T23">110/5/21~5/27</text:span><text:span text:style-name="T24">）。</text:span><text:span text:style-name="T25">請</text:span><text:span text:style-name="T26"><text:s/></text:span><text:span text:style-name="T27">貴校校長及教務主任簽核同意所屬教師出席培訓活動及參與閱卷工作。</text:span></text:p>
      <text:p text:style-name="P28"><text:span text:style-name="T29">學</text:span><text:span text:style-name="T30"><text:s text:c="8"/></text:span><text:span text:style-name="T31">校：</text:span><text:span text:style-name="T32">___________________ (</text:span><text:span text:style-name="T33">□</text:span><text:span text:style-name="T34">公立</text:span><text:span text:style-name="T35">□</text:span><text:span text:style-name="T36">私立</text:span><text:span text:style-name="T37">□</text:span><text:span text:style-name="T38">完全中學</text:span><text:span text:style-name="T39">)<text:s/></text:span><text:span text:style-name="T40"><text:s text:c="6"/></text:span><text:span text:style-name="T41">學校地址：</text:span><text:span text:style-name="T42">_________________________________________</text:span><text:span text:style-name="T43"><text:s text:c="2"/></text:span></text:p>
      <text:p text:style-name="P44"><text:span text:style-name="T45">教務主任：</text:span><text:span text:style-name="T46">_________________ (</text:span><text:span text:style-name="T47">簽章</text:span><text:span text:style-name="T48">) <text:s text:c="4"/></text:span><text:span text:style-name="T49">校</text:span><text:span text:style-name="T50"><text:s text:c="4"/></text:span><text:span text:style-name="T51">長：</text:span><text:span text:style-name="T52">_______________ <text:s/>(</text:span><text:span text:style-name="T53">簽章</text:span><text:span text:style-name="T54">) <text:s text:c="6"/></text:span><text:span text:style-name="T55">教育部學校代碼：</text:span><text:span text:style-name="T56">__________</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飲食</text:p>
          </table:table-cell>
          <table:table-cell table:style-name="TableCell72">
            <text:p text:style-name="P73">培訓會時間</text:p>
            <text:p text:style-name="P74"><text:span text:style-name="T75">(</text:span><text:span text:style-name="T76">場次</text:span><text:span text:style-name="T77">以本中心安排為準</text:span><text:span text:style-name="T78">)</text:span></text:p>
          </table:table-cell>
          <table:table-cell table:style-name="TableCell79">
            <text:p text:style-name="P80">身分證字號</text:p>
            <text:p text:style-name="P81">（必填）</text:p>
          </table:table-cell>
          <table:table-cell table:style-name="TableCell82">
            <text:p text:style-name="P83">手機</text:p>
          </table:table-cell>
          <table:table-cell table:style-name="TableCell84">
            <text:p text:style-name="P85"><text:span text:style-name="T86">任教職別</text:span></text:p>
          </table:table-cell>
          <table:table-cell table:style-name="TableCell87">
            <text:p text:style-name="P88"><text:span text:style-name="T89">備註</text:span></text:p>
          </table:table-cell>
          <table:table-cell table:style-name="TableCell90">
            <text:p text:style-name="P91"><text:span text:style-name="T92">本人確認</text:span><text:span text:style-name="T93">無</text:span><text:span text:style-name="T94">三親等內親屬或授課對象參加</text:span><text:span text:style-name="T95">110</text:span><text:span text:style-name="T96">年會考</text:span></text:p>
          </table:table-cell>
          <table:table-cell table:style-name="TableCell97">
            <text:p text:style-name="P98">本人同意心測中心使用個人資料作為報名與聯繫之用</text:p>
          </table:table-cell>
        </table:table-row>
        <table:table-row table:style-name="TableRow99">
          <table:table-cell table:style-name="TableCell100">
            <text:p text:style-name="P101"/>
          </table:table-cell>
          <table:table-cell table:style-name="TableCell102">
            <text:p text:style-name="P103"><text:span text:style-name="T104">□</text:span><text:span text:style-name="T105">葷</text:span><text:span text:style-name="T106"><text:s/></text:span><text:span text:style-name="T107">□</text:span><text:span text:style-name="T108">素</text:span></text:p>
          </table:table-cell>
          <table:table-cell table:style-name="TableCell109">
            <text:p text:style-name="P110"><text:span text:style-name="T111">□</text:span><text:span text:style-name="T112">週一</text:span><text:span text:style-name="T113"><text:s text:c="3"/></text:span><text:span text:style-name="T114">□</text:span><text:span text:style-name="T115">週四</text:span><text:span text:style-name="T116"><text:s text:c="2"/></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國中</text:span><text:span text:style-name="T125">□</text:span><text:span text:style-name="T126">高中</text:span></text:p>
          </table:table-cell>
          <table:table-cell table:style-name="TableCell127">
            <text:p text:style-name="P128"/>
          </table:table-cell>
          <table:table-cell table:style-name="TableCell129">
            <text:p text:style-name="P130"><text:span text:style-name="T131">□</text:span><text:span text:style-name="T132"><text:s/></text:span><text:span text:style-name="T133">確認</text:span></text:p>
          </table:table-cell>
          <table:table-cell table:style-name="TableCell134">
            <text:p text:style-name="P135">&lt;請親簽&gt;</text:p>
          </table:table-cell>
        </table:table-row>
        <table:table-row table:style-name="TableRow136">
          <table:table-cell table:style-name="TableCell137">
            <text:p text:style-name="P138"/>
          </table:table-cell>
          <table:table-cell table:style-name="TableCell139">
            <text:p text:style-name="P140"><text:span text:style-name="T141">□</text:span><text:span text:style-name="T142">葷</text:span><text:span text:style-name="T143"><text:s/></text:span><text:span text:style-name="T144">□</text:span><text:span text:style-name="T145">素</text:span></text:p>
          </table:table-cell>
          <table:table-cell table:style-name="TableCell146">
            <text:p text:style-name="P147"><text:span text:style-name="T148">□</text:span><text:span text:style-name="T149">週一</text:span><text:span text:style-name="T150"><text:s text:c="3"/></text:span><text:span text:style-name="T151">□</text:span><text:span text:style-name="T152">週四</text:span><text:span text:style-name="T153"><text:s text:c="2"/></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span text:style-name="T161">國中</text:span><text:span text:style-name="T162">□</text:span><text:span text:style-name="T163">高中</text:span></text:p>
          </table:table-cell>
          <table:table-cell table:style-name="TableCell164">
            <text:p text:style-name="P165"/>
          </table:table-cell>
          <table:table-cell table:style-name="TableCell166">
            <text:p text:style-name="P167"><text:span text:style-name="T168">□</text:span><text:span text:style-name="T169"><text:s/></text:span><text:span text:style-name="T170">確認</text:span></text:p>
          </table:table-cell>
          <table:table-cell table:style-name="TableCell171">
            <text:p text:style-name="P172"><text:span text:style-name="T173">&lt;</text:span><text:span text:style-name="T174">請親簽</text:span><text:span text:style-name="T175">&gt;</text:span></text:p>
          </table:table-cell>
        </table:table-row>
        <table:table-row table:style-name="TableRow176">
          <table:table-cell table:style-name="TableCell177">
            <text:p text:style-name="P178"/>
          </table:table-cell>
          <table:table-cell table:style-name="TableCell179">
            <text:p text:style-name="P180"><text:span text:style-name="T181">□</text:span><text:span text:style-name="T182">葷</text:span><text:span text:style-name="T183"><text:s/></text:span><text:span text:style-name="T184">□</text:span><text:span text:style-name="T185">素</text:span></text:p>
          </table:table-cell>
          <table:table-cell table:style-name="TableCell186">
            <text:p text:style-name="P187"><text:span text:style-name="T188">□</text:span><text:span text:style-name="T189">週一</text:span><text:span text:style-name="T190"><text:s text:c="3"/></text:span><text:span text:style-name="T191">□</text:span><text:span text:style-name="T192">週四</text:span><text:span text:style-name="T193"><text:s text:c="2"/></text:span></text:p>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國中</text:span><text:span text:style-name="T202">□</text:span><text:span text:style-name="T203">高中</text:span></text:p>
          </table:table-cell>
          <table:table-cell table:style-name="TableCell204">
            <text:p text:style-name="P205"/>
          </table:table-cell>
          <table:table-cell table:style-name="TableCell206">
            <text:p text:style-name="P207"><text:span text:style-name="T208">□</text:span><text:span text:style-name="T209"><text:s/></text:span><text:span text:style-name="T210">確認</text:span></text:p>
          </table:table-cell>
          <table:table-cell table:style-name="TableCell211">
            <text:p text:style-name="P212"><text:span text:style-name="T213">&lt;</text:span><text:span text:style-name="T214">請親簽</text:span><text:span text:style-name="T215">&gt;</text:span></text:p>
          </table:table-cell>
        </table:table-row>
      </table:table>
      <text:p text:style-name="P216"><draw:frame draw:z-index="251659264" draw:id="id0" draw:style-name="a0" draw:name="Text Box 4" text:anchor-type="paragraph" svg:x="-0.08465in" svg:y="0.03622in" svg:width="3.13542in" svg:height="0.25694in" style:rel-width="scale" style:rel-height="scale"><draw:text-box><text:p text:style-name="Textbody"><text:span text:style-name="T217">（本報名表如不敷使用，請自行增列）</text:span></text:p></draw:text-box><svg:title/><svg:desc/></draw:frame><text:span text:style-name="T218"><text:s text:c="26"/></text:span><text:span text:style-name="T219">窗口聯絡人：</text:span><text:span text:style-name="T220">________________ <text:s text:c="5"/></text:span><text:span text:style-name="T221">窗口聯絡人電話：</text:span><text:span text:style-name="T222">________________</text:span></text:p>
      <text:p text:style-name="P223"><draw:custom-shape svg:x="0.0126in" svg:y="0.01339in" svg:width="10.8125in" svg:height="2.21597in" draw:z-index="251658240" draw:id="id1" draw:style-name="a2" draw:name="Rectangle 2" text:anchor-type="paragraph"><svg:title/><svg:desc/><text:p text:style-name="內文"/><draw:enhanced-geometry draw:type="non-primitive" svg:viewBox="0 0 21600 21600" draw:enhanced-path="M 0 0 L 21600 0 21600 21600 0 21600 Z N"/></draw:custom-shape><text:span text:style-name="T224">（報名前請務必詳閱備註</text:span><text:span text:style-name="T225">1-6</text:span><text:span text:style-name="T226">之注意事項）</text:span></text:p>
      <text:p text:style-name="P227"><text:span text:style-name="T228">【備註</text:span><text:span text:style-name="T229">1</text:span><text:span text:style-name="T230">】：</text:span><text:span text:style-name="T231">本培訓活動</text:span><text:span text:style-name="T232">非一般教師研習</text:span><text:span text:style-name="T233">，其目的為評選合適之評分者參與會考閱卷工作，</text:span><text:span text:style-name="T234">無法配合或無意願參與正式閱卷工作者，請勿報名</text:span><text:span text:style-name="T235">。</text:span></text:p>
      <text:p text:style-name="P236"><text:span text:style-name="T237">【備註</text:span><text:span text:style-name="T238">2</text:span><text:span text:style-name="T239">】：</text:span><text:span text:style-name="T240">為維持閱卷公正性</text:span><text:span text:style-name="T241">，若</text:span><text:span text:style-name="T242">有三親等內之親屬（含姻親）或授課對象為</text:span><text:span text:style-name="T243">110</text:span><text:span text:style-name="T244">年會考考生，不得報名參加</text:span><text:span text:style-name="T245">。若</text:span><text:span text:style-name="T246"><text:s/></text:span><text:span text:style-name="T247">貴校推派之教師名額，多於教育局處規定之名額，請於備註欄註記候補順位。</text:span><text:span text:style-name="T248">請勿推薦代理、代課或實習教師。</text:span></text:p>
      <text:p text:style-name="P249"><text:span text:style-name="T250">【備註</text:span><text:span text:style-name="T251">3</text:span><text:span text:style-name="T252">】：本年度報名者不限閱卷經驗，以</text:span><text:span text:style-name="T253">傳真順序依序錄取，額滿為止，且</text:span><text:span text:style-name="T254">臺師大</text:span><text:span text:style-name="T255">心測中心具錄取決定權</text:span></text:p>
      <text:p text:style-name="P256"><text:span text:style-name="T257">【備註</text:span><text:span text:style-name="T258">4</text:span><text:span text:style-name="T259">】：</text:span><text:span text:style-name="T260">110</text:span><text:span text:style-name="T261">年儲備評閱委員培訓會預定於</text:span><text:span text:style-name="T262">109</text:span><text:span text:style-name="T263">年</text:span><text:span text:style-name="T264">10-11</text:span><text:span text:style-name="T265">月及</text:span><text:span text:style-name="T266">110</text:span><text:span text:style-name="T267">年</text:span><text:span text:style-name="T268">2-3</text:span><text:span text:style-name="T269">月各舉辦</text:span><text:span text:style-name="T270">1</text:span><text:span text:style-name="T271">次，每次為期</text:span><text:span text:style-name="T272">1</text:span><text:span text:style-name="T273">天。教師參加之培訓場次由臺師大心測中心統一規劃分配後，另發開會通知。</text:span><text:span text:style-name="T274">如需避開特定日期，請事先於備註欄註明。場次分配後將不受理異動，如無法配合請勿報名。</text:span></text:p>
      <text:p text:style-name="P275"><text:span text:style-name="T276">【備註</text:span><text:span text:style-name="T277">5</text:span><text:span text:style-name="T278">】：培訓當天全程參與者，將獲研習時數，並由臺師大心</text:span><text:span text:style-name="T279">測中心依相關規定支付出席培訓會之交通補助費（不含膳雜及住宿費）。</text:span></text:p>
      <text:p text:style-name="P280"><text:span text:style-name="T281">【備註</text:span><text:span text:style-name="T282">6</text:span><text:span text:style-name="T283">】：報名表請於</text:span><text:span text:style-name="T284">109</text:span><text:span text:style-name="T285">年</text:span><text:span text:style-name="T286">9</text:span><text:span text:style-name="T287">月</text:span><text:span text:style-name="T288">11</text:span><text:span text:style-name="T289">日中午</text:span><text:span text:style-name="T290">12</text:span><text:span text:style-name="T291">時前</text:span><text:span text:style-name="T292">，</text:span><text:span text:style-name="T293">以學校為單位</text:span><text:span text:style-name="T294">傳真至臺師大心測中心，並</text:span><text:span text:style-name="T295">來電確認</text:span><text:span text:style-name="T296">，逾時恕不受理。</text:span></text:p>
      <text:p text:style-name="P297"><text:span text:style-name="T298">聯絡人：</text:span><text:span text:style-name="T299">陳小姐、王小姐</text:span><text:span text:style-name="T300"><text:s text:c="2"/></text:span><text:span text:style-name="T301">電話：（</text:span><text:span text:style-name="T302">02</text:span><text:span text:style-name="T303">）</text:span><text:span text:style-name="T304">7714-8573</text:span><text:span text:style-name="T305">、</text:span><text:span text:style-name="T306">7714-8493 <text:s/></text:span><text:span text:style-name="T307">傳真：（</text:span><text:span text:style-name="T308">02</text:span><text:span text:style-name="T309">）</text:span><text:span text:style-name="T310">8601-8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標楷體" fo:color="#00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asian="標楷體" fo:color="#000000"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1732in" draw:distance="0.01732in"/>
  </office:styles>
  <office:automatic-styles>
    <style:page-layout style:name="PL0">
      <style:page-layout-properties fo:page-width="11.693in" fo:page-height="8.268in" style:print-orientation="landscape" fo:margin-top="0.1972in" fo:margin-left="0.3937in" fo:margin-bottom="0.03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4in"/>
      </style:footer-style>
    </style:page-layout>
    <style:style style:name="P2" style:parent-style-name="Textbody" style:family="paragraph">
      <style:paragraph-properties style:snap-to-layout-grid="false" fo:margin-top="0.0833in" fo:margin-left="0.8451in" fo:margin-right="0.3895in" fo:text-indent="-0.8451in">
        <style:tab-stops/>
      </style:paragraph-properties>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asian="標楷體" fo:color="#808080"/>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頁首">附件2</text:p>
      </style:header>
      <style:footer>
        <text:p text:style-name="P2"><text:span text:style-name="T3">※</text:span><text:span text:style-name="T4">本</text:span><text:span text:style-name="T5">中心將依「個人資料保護法」之規定，於報名目的之必要範圍內使用所蒐集之個資，並善盡維護與保密之責。</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老師，您好：</dc:title>
    <meta:initial-creator>TERESA</meta:initial-creator>
    <dc:creator>user</dc:creator>
    <meta:creation-date>2020-07-09T07:02:00Z</meta:creation-date>
    <dc:date>2020-08-10T05:49:00Z</dc:date>
    <meta:print-date>2020-06-17T02:43:00Z</meta:print-date>
    <meta:template xlink:href="Normal" xlink:type="simple"/>
    <meta:editing-cycles>1</meta:editing-cycles>
    <meta:editing-duration>PT720S</meta:editing-duration>
    <meta:document-statistic meta:page-count="1" meta:paragraph-count="2" meta:word-count="174" meta:character-count="1164" meta:row-count="8" meta:non-whitespace-character-count="992"/>
  </office:meta>
</office:document-meta>
</file>