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 style:parent-style-name="清單段落" style:list-style-name="LFO9" style:family="paragraph">
      <style:paragraph-properties fo:widows="2" fo:orphans="2"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7"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787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150%" fo:margin-left="0.7868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10" style:family="paragraph">
      <style:paragraph-properties fo:widows="2" fo:orphans="2" style:snap-to-layout-grid="false" fo:line-height="150%" fo:margin-left="0.7875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8" style:family="table-column">
      <style:table-column-properties style:column-width="0.8555in"/>
    </style:style>
    <style:style style:name="TableColumn189" style:family="table-column">
      <style:table-column-properties style:column-width="1.4138in"/>
    </style:style>
    <style:style style:name="Table187" style:family="table">
      <style:table-properties style:width="2.2694in" fo:margin-left="0in" table:align="left"/>
    </style:style>
    <style:style style:name="TableRow190" style:family="table-row">
      <style:table-row-properties style:min-row-height="0.2395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39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P203"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text-indent="2.1388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center" fo:margin-top="0.0694in" fo:margin-bottom="0.0694in"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055in" fo:margin-left="1.476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break-before="page" style:snap-to-layout-grid="false" fo:line-height="15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0" style:family="table-column">
      <style:table-column-properties style:column-width="2.1423in"/>
    </style:style>
    <style:style style:name="TableColumn251" style:family="table-column">
      <style:table-column-properties style:column-width="4.725in"/>
    </style:style>
    <style:style style:name="Table249" style:family="table">
      <style:table-properties style:width="6.867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2.104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8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4.324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7" style:family="table-column">
      <style:table-column-properties style:column-width="6.7923in" style:use-optimal-column-width="false"/>
    </style:style>
    <style:style style:name="Table286" style:family="table">
      <style:table-properties style:width="6.7923in" fo:margin-left="0in" table:align="center"/>
    </style:style>
    <style:style style:name="TableRow288" style:family="table-row">
      <style:table-row-properties style:min-row-height="0.580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1" style:family="table-row">
      <style:table-row-properties style:min-row-height="8.352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8" style:family="table-column">
      <style:table-column-properties style:column-width="6.7923in" style:use-optimal-column-width="false"/>
    </style:style>
    <style:style style:name="Table297" style:family="table">
      <style:table-properties style:width="6.7923in" fo:margin-left="0in" table:align="center"/>
    </style:style>
    <style:style style:name="TableRow299" style:family="table-row">
      <style:table-row-properties style:min-row-height="0.580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2" style:family="table-row">
      <style:table-row-properties style:min-row-height="8.352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2"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4" style:family="table-column">
      <style:table-column-properties style:column-width="0.3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498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5625in" style:use-optimal-column-width="false"/>
    </style:style>
    <style:style style:name="TableColumn325" style:family="table-column">
      <style:table-column-properties style:column-width="1.5597in" style:use-optimal-column-width="false"/>
    </style:style>
    <style:style style:name="Table313" style:family="table">
      <style:table-properties style:width="6.7472in" fo:margin-left="0in" table:align="left"/>
    </style:style>
    <style:style style:name="TableRow326" style:family="table-row">
      <style:table-row-properties style:min-row-height="1.6173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style:font-weight-complex="bold" fo:color="#000000"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944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5319in" style:use-optimal-row-height="false" fo:keep-together="always"/>
    </style:style>
    <style:style style:name="P372" style:parent-style-name="內文" style:family="paragraph">
      <style:paragraph-properties fo:widows="2" fo:orphans="2"/>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1666in" style:use-optimal-row-height="false" fo:keep-together="always"/>
    </style:style>
    <style:style style:name="P383" style:parent-style-name="內文" style:family="paragraph">
      <style:paragraph-properties fo:widows="2" fo:orphans="2"/>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4791in" style:use-optimal-row-height="false" fo:keep-together="always"/>
    </style:style>
    <style:style style:name="P389" style:parent-style-name="內文" style:family="paragraph">
      <style:paragraph-properties fo:widows="2" fo:orphans="2"/>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use-optimal-row-height="false" fo:keep-together="always"/>
    </style:style>
    <style:style style:name="P399" style:parent-style-name="內文" style:family="paragraph">
      <style:paragraph-properties fo:widows="2" fo:orphans="2"/>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widows="2" fo:orphans="2"/>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1.5784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style:style>
    <style:style style:name="TableRow426" style:family="table-row">
      <style:table-row-properties style:min-row-height="1.5784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color="#000000"/>
    </style:style>
    <style:style style:name="TableRow431" style:family="table-row">
      <style:table-row-properties style:min-row-height="1.275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4" style:parent-style-name="內文" style:family="paragraph">
      <style:paragraph-properties fo:widows="2" fo:orphans="2" fo:text-align="center" fo:margin-top="0.0694in" fo:margin-bottom="0.0694in" fo:line-height="0.3055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8" style:parent-style-name="內文" style:family="paragraph">
      <style:paragraph-properties fo:text-align="justify" fo:line-height="0.3055in" fo:text-indent="0.3333in"/>
      <style:text-properties style:font-name="標楷體" style:font-name-asian="標楷體" fo:color="#000000"/>
    </style:style>
    <style:style style:name="P449" style:parent-style-name="內文" style:family="paragraph">
      <style:paragraph-properties style:snap-to-layout-grid="false" fo:text-align="justify" fo:line-height="0.3888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font-size-complex="16pt"/>
    </style:style>
    <style:style style:name="P458" style:parent-style-name="內文" style:list-style-name="LFO15" style:family="paragraph">
      <style:paragraph-properties fo:widows="2" fo:orphans="2" style:snap-to-layout-grid="false" fo:text-align="justify" style:line-height-at-least="0.1666in">
        <style:tab-stops>
          <style:tab-stop style:type="left" style:position="-0.666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4" style:parent-style-name="內文" style:list-style-name="LFO14" style:family="paragraph">
      <style:paragraph-properties fo:widows="2" fo:orphans="2" style:snap-to-layout-grid="false" fo:text-align="justify" style:line-height-at-least="0.1666in">
        <style:tab-stops>
          <style:tab-stop style:type="left" style:position="-0.6666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8"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79"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0" style:parent-style-name="內文" style:family="paragraph">
      <style:paragraph-properties style:snap-to-layout-grid="false" fo:line-height="0.4444in"/>
    </style:style>
    <style:style style:name="T481" style:parent-style-name="預設段落字型" style:family="text">
      <style:text-properties style:font-name="標楷體" style:font-name-asian="標楷體" fo:color="#000000" fo:letter-spacing="0.3333in" style:letter-kerning="false"/>
    </style:style>
    <style:style style:name="T482" style:parent-style-name="預設段落字型" style:family="text">
      <style:text-properties style:font-name="標楷體" style:font-name-asian="標楷體" fo:color="#000000" style:letter-kerning="false"/>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snap-to-layout-grid="false" fo:line-height="0.4444in"/>
      <style:text-properties style:font-name="標楷體" style:font-name-asian="標楷體" fo:color="#000000"/>
    </style:style>
    <style:style style:name="P485" style:parent-style-name="內文" style:family="paragraph">
      <style:paragraph-properties style:snap-to-layout-grid="false" fo:line-height="0.4444in"/>
    </style:style>
    <style:style style:name="T486" style:parent-style-name="預設段落字型" style:family="text">
      <style:text-properties style:font-name="標楷體" style:font-name-asian="標楷體" fo:color="#000000" fo:letter-spacing="0.125in" style:letter-kerning="false"/>
    </style:style>
    <style:style style:name="T487" style:parent-style-name="預設段落字型" style:family="text">
      <style:text-properties style:font-name="標楷體" style:font-name-asian="標楷體" fo:color="#000000" style:letter-kerning="false"/>
    </style:style>
    <style:style style:name="P488" style:parent-style-name="內文" style:family="paragraph">
      <style:paragraph-properties style:snap-to-layout-grid="false" fo:line-height="0.4444in"/>
      <style:text-properties style:font-name="標楷體" style:font-name-asian="標楷體" fo:color="#000000"/>
    </style:style>
    <style:style style:name="P489" style:parent-style-name="內文" style:family="paragraph">
      <style:paragraph-properties style:snap-to-layout-grid="false" fo:line-height="0.4444in"/>
    </style:style>
    <style:style style:name="T490" style:parent-style-name="預設段落字型" style:family="text">
      <style:text-properties style:font-name="標楷體" style:font-name-asian="標楷體" fo:color="#000000" fo:letter-spacing="0.125in" style:letter-kerning="fals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widows="2" fo:orphans="2" style:snap-to-layout-grid="false" fo:margin-top="0.125in" fo:line-height="0.4444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text:span><text:span text:style-name="T59">如有任何爭議，參選者應依法積極處理並承擔法律責任。本會保留撤銷其獲獎資格及追回全部或部分補助款之權利。若對本會造成任何損害或名譽損失，並應負損害賠償責任及相關費用</text:span><text:span text:style-name="T60">(</text:span><text:span text:style-name="T61">包括但不限於律師費、裁判費、鑑定費用等</text:span><text:span text:style-name="T62">)</text:span><text:span text:style-name="T63">。</text:span></text:p>
      <text:list text:style-name="LFO8" text:continue-numbering="true">
        <text:list-item>
          <text:p text:style-name="P64">本會之員工及本會之約聘僱人員、勞務派遣及承攬人員均不得參與提案，或擔任共同著作人。</text:p>
        </text:list-item>
      </text:list>
      <text:list text:style-name="LFO1" text:continue-numbering="true">
        <text:list-item>
          <text:p text:style-name="P65">注意事項：</text:p>
        </text:list-item>
      </text:list>
      <text:list text:style-name="LFO9" text:continue-numbering="true">
        <text:list-item>
          <text:list>
            <text:list-item>
              <text:p text:style-name="P66">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68"><text:span text:style-name="T69">參選劇本、作品資料表及作者資料表均須以電腦繕製，並存於隨身碟或光碟中，參選劇本、作品資料表及作者資料表均一式</text:span><text:span text:style-name="T70">8</text:span><text:span text:style-name="T71">份；參選劇本及資料繕打規格一律以電腦</text:span><text:span text:style-name="T72">Word6.0</text:span><text:span text:style-name="T73">以上製作，採</text:span><text:span text:style-name="T74">A4</text:span><text:span text:style-name="T75">紙張直式橫書繕打、標楷體、字型大小</text:span><text:span text:style-name="T76">14</text:span><text:span text:style-name="T77">級字、雙面列印，</text:span><text:span text:style-name="T78">逐頁編列頁碼，頁</text:span><text:span text:style-name="T79">碼置中。若格式不符合規定，一律不受理。</text:span></text:p>
            </text:list-item>
            <text:list-item>
              <text:p text:style-name="P80">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1">輔導推廣：得獎劇本後續得由本會媒合相關團隊推廣演出。</text:p>
            </text:list-item>
            <text:list-item>
              <text:p text:style-name="P82"><text:span text:style-name="T83">參賽者所送作品格式有疑義時，由</text:span><text:span text:style-name="T84">評審委員會</text:span><text:span text:style-name="T85">合議認定之。</text:span></text:p>
            </text:list-item>
          </text:list>
        </text:list-item>
      </text:list>
      <text:list text:style-name="LFO1" text:continue-numbering="true">
        <text:list-item>
          <text:p text:style-name="P86">收件：</text:p>
        </text:list-item>
      </text:list>
      <text:list text:style-name="LFO10" text:continue-numbering="true">
        <text:list-item>
          <text:list>
            <text:list-item>
              <text:p text:style-name="P87">收件地點：</text:p>
            </text:list-item>
          </text:list>
        </text:list-item>
      </text:list>
      <text:p text:style-name="P88"><text:span text:style-name="T89">請</text:span><text:span text:style-name="T90">掛號寄至「</text:span><text:span text:style-name="T91">220</text:span><text:span text:style-name="T92">新北市板橋區南雅南路一段</text:span><text:span text:style-name="T93">8</text:span><text:span text:style-name="T94">號</text:span><text:span text:style-name="T95">11</text:span><text:span text:style-name="T96">樓之</text:span><text:span text:style-name="T97">25</text:span><text:span text:style-name="T98">／創義行銷製作股份有限公司／</text:span><text:span text:style-name="T99">113</text:span><text:span text:style-name="T100">年客家戲曲劇本創作徵選小組收」，〔</text:span><text:span text:style-name="T101">未註明者，參賽者應自負遺失責任</text:span><text:span text:style-name="T102">（恕不接受親送及網路送件）。〕</text:span></text:p>
      <text:list text:style-name="LFO10" text:continue-numbering="true">
        <text:list-item>
          <text:list>
            <text:list-item>
              <text:p text:style-name="P103">收件日期：</text:p>
            </text:list-item>
          </text:list>
        </text:list-item>
      </text:list>
      <text:p text:style-name="P104"><text:span text:style-name="T105">即日起至</text:span><text:span text:style-name="T106">113</text:span><text:span text:style-name="T107">年</text:span><text:span text:style-name="T108">5</text:span><text:span text:style-name="T109">月</text:span><text:span text:style-name="T110">31</text:span><text:span text:style-name="T111">日</text:span><text:span text:style-name="T112">(</text:span><text:span text:style-name="T113">五</text:span><text:span text:style-name="T114">)</text:span><text:span text:style-name="T115">下午</text:span><text:span text:style-name="T116">5</text:span><text:span text:style-name="T117">時止（</text:span><text:span text:style-name="T118">以郵戳為憑）</text:span><text:span text:style-name="T119">，逾期不予受理報名。報名文件不全者，得通知限期補正；逾期不補</text:span><text:span text:style-name="T120">正或補正不全者，不得參加評選。</text:span></text:p>
      <text:list text:style-name="LFO10" text:continue-numbering="true">
        <text:list-item>
          <text:list>
            <text:list-item>
              <text:p text:style-name="P121"><text:span text:style-name="T122">繳交</text:span><text:span text:style-name="T123">資料：</text:span></text:p>
            </text:list-item>
          </text:list>
        </text:list-item>
      </text:list>
      <text:list text:style-name="LFO11" text:continue-numbering="true">
        <text:list-item>
          <text:p text:style-name="P124">參賽者須繳交下列資料：</text:p>
        </text:list-item>
      </text:list>
      <text:list text:style-name="LFO12" text:continue-numbering="true">
        <text:list-item>
          <text:p text:style-name="P125"><text:span text:style-name="T126">作品資料表及參選劇本</text:span><text:span text:style-name="T127">(</text:span><text:span text:style-name="T128">封面、附件</text:span><text:span text:style-name="T129">1</text:span><text:span text:style-name="T130">、參選劇本</text:span><text:span text:style-name="T131">)</text:span><text:span text:style-name="T132">一式</text:span><text:span text:style-name="T133">8</text:span><text:span text:style-name="T134">份。</text:span><text:span text:style-name="T135">所有內容不得書寫姓名、筆名或做記號。</text:span></text:p>
        </text:list-item>
        <text:list-item>
          <text:p text:style-name="P136"><text:span text:style-name="T137">作者資料表（封面、附件</text:span><text:span text:style-name="T138">2</text:span><text:span text:style-name="T139">、附件</text:span><text:span text:style-name="T140">3</text:span><text:span text:style-name="T141">）一式</text:span><text:span text:style-name="T142">8</text:span><text:span text:style-name="T143">份；另，參選劇本若屬改編作品，亦應由原著作人及該原著作之著作財產權人同時檢附附件</text:span><text:span text:style-name="T144">3</text:span><text:span text:style-name="T145">文件。</text:span><text:span text:style-name="T146">(</text:span><text:span text:style-name="T147">如</text:span><text:span text:style-name="T148">2</text:span><text:span text:style-name="T149">人以上共同創作，均須繳交作者資料表，格式如附件</text:span><text:span text:style-name="T150">2</text:span><text:span text:style-name="T151">；亦應由共同創作人繳交附件</text:span><text:span text:style-name="T152">3</text:span><text:span text:style-name="T153">文件</text:span><text:span text:style-name="T154">)</text:span></text:p>
        </text:list-item>
        <text:list-item>
          <text:p text:style-name="P155"><text:span text:style-name="T156">電腦</text:span><text:span text:style-name="T157">光碟</text:span><text:span text:style-name="T158">1</text:span><text:span text:style-name="T159">份。</text:span><text:span text:style-name="T160">（光碟內容包含上述</text:span><text:span text:style-name="T161">1</text:span><text:span text:style-name="T162">、</text:span><text:span text:style-name="T163">2</text:span><text:span text:style-name="T164">項之</text:span><text:span text:style-name="T165">word</text:span><text:span text:style-name="T166">檔；個人照片</text:span><text:span text:style-name="T167">1</text:span><text:span text:style-name="T168">張，</text:span><text:span text:style-name="T169">500KB</text:span><text:span text:style-name="T170">以上，檔名為申請人姓名），光碟需書寫參選劇本名稱及創作</text:span><text:span text:style-name="T171">者。</text:span></text:p>
        </text:list-item>
      </text:list>
      <text:list text:style-name="LFO11" text:continue-numbering="true">
        <text:list-item>
          <text:p text:style-name="P172">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3">繳交資料，無論受理或得獎與否，概不退件，徵選者應自行留存底稿或備份。</text:p>
        </text:list-item>
        <text:list-item>
          <text:p text:style-name="P174"><text:span text:style-name="T175">申請文件：</text:span><text:span text:style-name="T176">報名表</text:span><text:span text:style-name="T177">請至</text:span><text:span text:style-name="T178">客家委員會網站或</text:span><text:span text:style-name="T179">FB</text:span><text:span text:style-name="T180">客家傳統戲曲收冬</text:span></text:p>
        </text:list-item>
      </text:list>
      <text:p text:style-name="P181">戲粉絲團自行下載（http://www.hakka.gov.tw）。</text:p>
      <text:list text:style-name="LFO1" text:continue-numbering="true">
        <text:list-item>
          <text:p text:style-name="P182">其他：</text:p>
        </text:list-item>
      </text:list>
      <text:list text:style-name="LFO13" text:continue-numbering="true">
        <text:list-item>
          <text:p text:style-name="P183">本徵選辦法如有疑義或其他未盡事宜，由本會解釋之。</text:p>
        </text:list-item>
        <text:list-item>
          <text:p text:style-name="P184">諮詢專線：0931-060-031王小姐。</text:p>
        </text:list-item>
        <text:list-item>
          <text:p text:style-name="P185">諮詢時間：星期一至星期五10:00-17:00。</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收文編號</text:p>
          </table:table-cell>
          <table:table-cell table:style-name="TableCell193">
            <text:p text:style-name="P194"/>
          </table:table-cell>
        </table:table-row>
        <table:table-row table:style-name="TableRow195">
          <table:table-cell table:style-name="TableCell196">
            <text:p text:style-name="P197">檔案編號</text:p>
          </table:table-cell>
          <table:table-cell table:style-name="TableCell198">
            <text:p text:style-name="P199"/>
          </table:table-cell>
        </table:table-row>
      </table:table>
      <text:p text:style-name="P200"><text:span text:style-name="T201"><draw:connector draw:type="line" svg:x1="1.26111in" svg:y1="0.04444in" svg:x2="-0.32292in" svg:y2="1.2118in" draw:z-index="251660288" draw:id="id1" draw:style-name="a2" draw:name="Line 2" text:anchor-type="paragraph"><svg:title/><svg:desc/></draw:connector></text:span></text:p>
      <text:p text:style-name="P202">封面</text:p>
      <text:p text:style-name="P203"><text:tab/></text:p>
      <text:p text:style-name="P204"><text:s/></text:p>
      <text:p text:style-name="P205"><text:span text:style-name="T206"><text:s text:c="50"/></text:span></text:p>
      <text:p text:style-name="P207"><text:s text:c="3"/></text:p>
      <text:p text:style-name="P208"/>
      <text:p text:style-name="P209"/>
      <text:p text:style-name="P210"/>
      <text:p text:style-name="P211"><text:span text:style-name="T212"><text:s/></text:span><text:span text:style-name="T213">客家委員會</text:span></text:p>
      <text:p text:style-name="P214">113年客家戲曲劇本創作徵選</text:p>
      <text:p text:style-name="P215"/>
      <text:p text:style-name="P216"/>
      <text:p text:style-name="P217"/>
      <text:p text:style-name="P218"/>
      <text:p text:style-name="P219"/>
      <text:p text:style-name="P220"><text:span text:style-name="T221">劇目名稱：</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填表日期：民國</text:span><text:span text:style-name="T235">　　　</text:span><text:span text:style-name="T236">年</text:span><text:span text:style-name="T237">　　</text:span><text:span text:style-name="T238">月</text:span><text:span text:style-name="T239">　　</text:span><text:span text:style-name="T240">日</text:span></text:p>
      <text:section text:name="Sect1" text:style-name="S1">
        <text:p text:style-name="P241"/>
        <text:soft-page-break/>
        <text:p text:style-name="P242"><text:span text:style-name="T243">附件</text:span><text:span text:style-name="T244">1</text:span><text:span text:style-name="T245">作品資料表</text:span><text:span text:style-name="T246">(</text:span><text:span text:style-name="T247">未附者，視同放棄徵選資格</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收件編號</text:p>
            </table:table-cell>
            <table:table-cell table:style-name="TableCell255">
              <text:p text:style-name="P256">(由承辦單位編寫)</text:p>
            </table:table-cell>
          </table:table-row>
          <table:table-row table:style-name="TableRow257">
            <table:table-cell table:style-name="TableCell258">
              <text:p text:style-name="P259">劇目名稱</text:p>
            </table:table-cell>
            <table:table-cell table:style-name="TableCell260">
              <text:p text:style-name="P261"/>
            </table:table-cell>
          </table:table-row>
          <table:table-row table:style-name="TableRow262">
            <table:table-cell table:style-name="TableCell263">
              <text:p text:style-name="P264">演出長度</text:p>
            </table:table-cell>
            <table:table-cell table:style-name="TableCell265">
              <text:p text:style-name="P266">約<text:s text:c="8"/>分鐘</text:p>
            </table:table-cell>
          </table:table-row>
          <table:table-row table:style-name="TableRow267">
            <table:table-cell table:style-name="TableCell268">
              <text:p text:style-name="P269">劇本字數</text:p>
            </table:table-cell>
            <table:table-cell table:style-name="TableCell270">
              <text:p text:style-name="P271">約<text:s text:c="8"/>字</text:p>
            </table:table-cell>
          </table:table-row>
          <table:table-row table:style-name="TableRow272">
            <table:table-cell table:style-name="TableCell273" table:number-columns-spanned="2">
              <text:p text:style-name="P274">本劇創作理念(主題-200字以內)</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劇情簡介(500字以內)</text:p>
            </table:table-cell>
            <table:covered-table-cell/>
          </table:table-row>
          <table:table-row table:style-name="TableRow281">
            <table:table-cell table:style-name="TableCell282" table:number-columns-spanned="2">
              <text:p text:style-name="P283"/>
            </table:table-cell>
            <table:covered-table-cell/>
          </table:table-row>
        </table:table>
        <text:p text:style-name="P284"/>
        <text:p text:style-name="P285">作品資料表（分場大綱）</text:p>
        <table:table table:style-name="Table286">
          <table:table-columns>
            <table:table-column table:style-name="TableColumn287"/>
          </table:table-columns>
          <table:table-row table:style-name="TableRow288">
            <table:table-cell table:style-name="TableCell289">
              <text:p text:style-name="P290"><text:s/>劇目名稱：</text:p>
            </table:table-cell>
          </table:table-row>
          <table:table-row table:style-name="TableRow291">
            <table:table-cell table:style-name="TableCell292">
              <text:p text:style-name="P293"><text:s/>分場大綱：（請分場書寫，至多3頁）</text:p>
            </table:table-cell>
          </table:table-row>
        </table:table>
        <text:p text:style-name="P294"/>
        <text:p text:style-name="P295"/>
        <text:p text:style-name="P296">作品資料表（人物介紹表）</text:p>
        <table:table table:style-name="Table297">
          <table:table-columns>
            <table:table-column table:style-name="TableColumn298"/>
          </table:table-columns>
          <table:table-row table:style-name="TableRow299">
            <table:table-cell table:style-name="TableCell300">
              <text:p text:style-name="P301">劇目名稱：</text:p>
            </table:table-cell>
          </table:table-row>
          <table:table-row table:style-name="TableRow302">
            <table:table-cell table:style-name="TableCell303">
              <text:p text:style-name="P304">人物介紹：（至多3頁）</text:p>
            </table:table-cell>
          </table:table-row>
        </table:table>
        <text:p text:style-name="P305"/>
        <text:p text:style-name="P306"><text:span text:style-name="T307">附件</text:span><text:span text:style-name="T308">2</text:span><text:span text:style-name="T309">作者資料表</text:span><text:span text:style-name="T310"><text:s text:c="7"/></text:span><text:span text:style-name="T311"><text:s/></text:span></text:p>
        <text:p text:style-name="P312"><text:s text:c="43"/>收件編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貼<text:s text:c="2"/>照<text:s text:c="2"/>片<text:s text:c="2"/>處</text:p>
              <text:p text:style-name="P329"/>
              <text:p text:style-name="P330">（浮貼全新2吋脫帽照片）</text:p>
            </table:table-cell>
            <table:covered-table-cell/>
            <table:covered-table-cell/>
            <table:table-cell table:style-name="TableCell331" table:number-columns-spanned="3">
              <text:p text:style-name="P332">填表注意事項：</text:p>
              <text:p text:style-name="P333">1.各欄位務必詳實填寫。</text:p>
              <text:p text:style-name="P334">2.相關欄位如不敷使用，可另附<text:s text:c="2"/></text:p>
              <text:p text:style-name="P335"><text:s text:c="3"/>A4紙張打印。</text:p>
              <text:p text:style-name="P336"><text:span text:style-name="T337">3.</text:span><text:span text:style-name="T338">請另附身份證正反面影本，影</text:span></text:p>
              <text:p text:style-name="P339"><text:s text:c="2"/>印於A4紙張。</text:p>
              <text:p text:style-name="P340">4.未簽署著作權人同意書者，</text:p>
              <text:p text:style-name="P341"><text:span text:style-name="T342"><text:s text:c="2"/></text:span><text:span text:style-name="T343">視同放棄徵選資格。</text:span></text:p>
            </table:table-cell>
            <table:covered-table-cell/>
            <table:covered-table-cell/>
            <table:table-cell table:style-name="TableCell344">
              <text:p text:style-name="P345">劇目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作<text:s text:c="2"/></text:p>
              <text:p text:style-name="P351"/>
              <text:p text:style-name="P352">者</text:p>
              <text:p text:style-name="P353"/>
              <text:p text:style-name="P354">略</text:p>
              <text:p text:style-name="P355"/>
              <text:p text:style-name="P356">歷</text:p>
            </table:table-cell>
            <table:table-cell table:style-name="TableCell357">
              <text:p text:style-name="P358">姓名</text:p>
            </table:table-cell>
            <table:table-cell table:style-name="TableCell359" table:number-columns-spanned="2">
              <text:p text:style-name="P360"/>
              <text:p text:style-name="P361"/>
            </table:table-cell>
            <table:covered-table-cell/>
            <table:table-cell table:style-name="TableCell362">
              <text:p text:style-name="P363">出<text:s text:c="2"/>生</text:p>
              <text:p text:style-name="P364">年月日</text:p>
            </table:table-cell>
            <table:table-cell table:style-name="TableCell365" table:number-columns-spanned="4">
              <text:p text:style-name="P366"><text:s text:c="4"/>年<text:s text:c="4"/>月<text:s text:c="3"/>日</text:p>
            </table:table-cell>
            <table:covered-table-cell/>
            <table:covered-table-cell/>
            <table:covered-table-cell/>
            <table:table-cell table:style-name="TableCell367" table:number-columns-spanned="2">
              <text:p text:style-name="P368">性<text:s text:c="3"/>別</text:p>
            </table:table-cell>
            <table:covered-table-cell/>
            <table:table-cell table:style-name="TableCell369">
              <text:p text:style-name="P370"> </text:p>
            </table:table-cell>
          </table:table-row>
          <table:table-row table:style-name="TableRow371">
            <table:covered-table-cell>
              <text:p text:style-name="P372"/>
            </table:covered-table-cell>
            <table:table-cell table:style-name="TableCell373">
              <text:p text:style-name="P374">學歷</text:p>
            </table:table-cell>
            <table:table-cell table:style-name="TableCell375" table:number-columns-spanned="2">
              <text:p text:style-name="P376"/>
              <text:p text:style-name="P377"/>
            </table:table-cell>
            <table:covered-table-cell/>
            <table:table-cell table:style-name="TableCell378">
              <text:p text:style-name="P379">經歷</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現職或就讀學校</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戶籍地址</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able:number-rows-spanned="2">
              <text:p text:style-name="P395">通訊方式</text:p>
            </table:table-cell>
            <table:covered-table-cell/>
            <table:table-cell table:style-name="TableCell396" table:number-columns-spanned="2">
              <text:p text:style-name="P397">(Email)</text:p>
            </table:table-cell>
            <table:covered-table-cell/>
          </table:table-row>
          <table:table-row table:style-name="TableRow398">
            <table:covered-table-cell>
              <text:p text:style-name="P399"/>
            </table:covered-table-cell>
            <table:table-cell table:style-name="TableCell400">
              <text:p text:style-name="P401">通訊地址</text:p>
            </table:table-cell>
            <table:table-cell table:style-name="TableCell402" table:number-columns-spanned="6">
              <text:p text:style-name="P403"/>
              <text:p text:style-name="P404"/>
            </table:table-cell>
            <table:covered-table-cell/>
            <table:covered-table-cell/>
            <table:covered-table-cell/>
            <table:covered-table-cell/>
            <table:covered-table-cell/>
            <table:covered-table-cell>
              <text:p text:style-name="P405"/>
            </table:covered-table-cell>
            <table:covered-table-cell/>
            <table:table-cell table:style-name="TableCell406" table:number-columns-spanned="2">
              <text:p text:style-name="P407">(H)</text:p>
              <text:p text:style-name="P408">(O)</text:p>
            </table:table-cell>
            <table:covered-table-cell/>
          </table:table-row>
          <table:table-row table:style-name="TableRow409">
            <table:covered-table-cell>
              <text:p text:style-name="P410"/>
            </table:covered-table-cell>
            <table:table-cell table:style-name="TableCell411">
              <text:p text:style-name="P412">緊急</text:p>
              <text:p text:style-name="P413">聯絡人</text:p>
            </table:table-cell>
            <table:table-cell table:style-name="TableCell414" table:number-columns-spanned="6">
              <text:p text:style-name="P415">姓名：</text:p>
              <text:p text:style-name="P416">關係：</text:p>
            </table:table-cell>
            <table:covered-table-cell/>
            <table:covered-table-cell/>
            <table:covered-table-cell/>
            <table:covered-table-cell/>
            <table:covered-table-cell/>
            <table:table-cell table:style-name="TableCell417" table:number-columns-spanned="2">
              <text:p text:style-name="P418">手機</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曾發表之作品</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獲獎紀錄</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相關活動經驗</text:p>
            </table:table-cell>
            <table:covered-table-cell/>
            <table:table-cell table:style-name="TableCell434" table:number-columns-spanned="10">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row>
        </table:table>
        <text:p text:style-name="P442">附件3</text:p>
        <text:soft-page-break/>
        <text:p text:style-name="P443">客家委員會</text:p>
        <text:p text:style-name="P444"><text:span text:style-name="T445">113</text:span><text:span text:style-name="T446">年客家戲曲劇本創作徵選活動</text:span></text:p>
        <text:p text:style-name="P447">著作財產權暨肖像權授權同意書</text:p>
        <text:p text:style-name="P448"/>
        <text:p text:style-name="P449"><text:span text:style-name="T450">本人</text:span><text:span text:style-name="T451"><text:s text:c="13"/></text:span><text:span text:style-name="T452">之參選作品</text:span><text:span text:style-name="T453"><text:s text:c="19"/></text:span><text:span text:style-name="T454">(</text:span><text:span text:style-name="T455">作品名稱</text:span><text:span text:style-name="T456">)</text:span><text:span text:style-name="T457">特此聲明同意下列之情形：</text:span></text:p>
        <text:list text:style-name="LFO14">
          <text:list-item text:start-value="1">
            <text:p text:style-name="P458"><text:span text:style-name="T459">遵守「</text:span><text:span text:style-name="T460">113</text:span><text:span text:style-name="T461">年客家戲曲劇本創作徵選活動」徵選簡章規定，擔保參選作品確係本人原創，絕未侵害他人著作權，且</text:span><text:span text:style-name="T462">未於其他比賽報名參選或獲獎</text:span><text:span text:style-name="T463">，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text:span><text:span text:style-name="T464">家委員會</text:span><text:span text:style-name="T465">(</text:span><text:span text:style-name="T466">以下簡稱貴會</text:span><text:span text:style-name="T467">)</text:span><text:span text:style-name="T468">得逕予取消得獎資格及要求本人返還全部得獎獎勵。若致貴會受有損害及名譽損失，本人應負賠償之責</text:span><text:span text:style-name="T469">(</text:span><text:span text:style-name="T470">包括但不限於律師費、裁判費、鑑定費用等</text:span><text:span text:style-name="T471">)</text:span><text:span text:style-name="T472">。</text:span></text:p>
          </text:list-item>
          <text:list-item>
            <text:p text:style-name="P4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4"><text:span text:style-name="T475">本人同意貴會使用本人提供之照片</text:span><text:span text:style-name="T476">並授權貴會及貴會指定之人於頒獎典禮、媒合會及相關客家文化推廣目的範圍內，安排攝、錄影，並授權貴會得無償自由修飾、使用、公開展示該攝影著作及視聽著作中本人之肖像及聲音。</text:span></text:p>
          </text:list-item>
        </text:list>
        <text:p text:style-name="P477">此致</text:p>
        <text:p text:style-name="P478">客家委員會</text:p>
        <text:p text:style-name="P479">立書人</text:p>
        <text:p text:style-name="P480"><text:span text:style-name="T481">姓名</text:span><text:span text:style-name="T482">：</text:span><text:span text:style-name="T483">______________________________________________________</text:span></text:p>
        <text:p text:style-name="P484">身分證字號或護照號碼：______________________________________________________</text:p>
        <text:p text:style-name="P485"><text:span text:style-name="T486">聯絡地址</text:span><text:span text:style-name="T487">：</text:span></text:p>
        <text:p text:style-name="P488">____________________________________________________________________________</text:p>
        <text:p text:style-name="P489"><text:span text:style-name="T490">聯絡電話</text:span><text:span text:style-name="T491">：</text:span><text:span text:style-name="T492">______________________________________________________</text:span></text:p>
        <text:p text:style-name="P493"><text:span text:style-name="T494">中華民國</text:span><text:span text:style-name="T495"><text:s text:c="2"/></text:span><text:span text:style-name="T496">年</text:span><text:span text:style-name="T497"><text:s text:c="2"/></text:span><text:span text:style-name="T498">月</text:span><text:span text:style-name="T499"><text:s text:c="2"/></text:span><text:span text:style-name="T500">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2ph5a</meta:initial-creator>
    <dc:creator>user</dc:creator>
    <meta:creation-date>2024-01-24T04:10:00Z</meta:creation-date>
    <dc:date>2024-01-24T04:10:00Z</dc:date>
    <meta:print-date>2023-12-13T04:26:00Z</meta:print-date>
    <meta:template xlink:href="Normal" xlink:type="simple"/>
    <meta:editing-cycles>2</meta:editing-cycles>
    <meta:editing-duration>PT0S</meta:editing-duration>
    <meta:document-statistic meta:page-count="12" meta:paragraph-count="8" meta:word-count="619" meta:character-count="4144" meta:row-count="29" meta:non-whitespace-character-count="3533"/>
  </office:meta>
</office:document-meta>
</file>