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Textbody" style:family="paragraph">
      <style:paragraph-properties fo:line-height="0.2916in" fo:margin-left="1.1666in" fo:text-indent="-1.1666in">
        <style:tab-stops/>
      </style:paragraph-properties>
      <style:text-properties style:font-name-asian="標楷體"/>
    </style:style>
    <style:style style:name="P55" style:parent-style-name="Textbody" style:family="paragraph">
      <style:paragraph-properties fo:line-height="0.2916in" fo:margin-left="1.1666in" fo:text-indent="-1.16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Textbody" style:family="paragraph">
      <style:paragraph-properties fo:line-height="0.2916in" fo:margin-left="1.1666in" fo:text-indent="-1.1666in">
        <style:tab-stops/>
      </style:paragraph-properties>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style>
    <style:style style:name="T68" style:parent-style-name="預設段落字型" style:family="text">
      <style:text-properties style:font-name="標楷體" style:font-name-asian="標楷體"/>
    </style:style>
    <style:style style:name="P69" style:parent-style-name="Textbody" style:family="paragraph">
      <style:paragraph-properties fo:line-height="0.2916in" fo:margin-left="1.1666in" fo:text-indent="-1.1666in">
        <style:tab-stops/>
      </style:paragraph-properties>
      <style:text-properties style:font-name-asian="標楷體"/>
    </style:style>
    <style:style style:name="P70" style:parent-style-name="Textbody" style:family="paragraph">
      <style:paragraph-properties fo:line-height="0.2916in" fo:margin-left="1.625in" fo:text-indent="-1.62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4pt"/>
    </style:style>
    <style:style style:name="P74" style:parent-style-name="Textbody" style:family="paragraph">
      <style:paragraph-properties fo:line-height="0.2916in" fo:margin-left="1.625in" fo:text-indent="-1.625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P86"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7" style:parent-style-name="Textbody" style:family="paragraph">
      <style:paragraph-properties fo:line-height="0.2916in" fo:margin-left="1.1666in" fo:text-indent="-1.1666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fo:font-weight="bold" style:font-weight-asian="bold"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fo:font-weight="bold" style:font-weight-asian="bold"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name-complex="Arial" fo:color="#202124" style:font-size-complex="10.5pt" fo:background-color="#FFFFFF"/>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P108"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09"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0" style:parent-style-name="Textbody" style:list-style-name="LFO1" style:family="paragraph">
      <style:paragraph-properties fo:line-height="0.2916in"/>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3" style:parent-style-name="Textbody" style:list-style-name="LFO1" style:family="paragraph">
      <style:paragraph-properties fo:line-height="0.2916in"/>
    </style:style>
    <style:style style:name="T114" style:parent-style-name="預設段落字型" style:family="text">
      <style:text-properties style:font-name="標楷體" style:font-name-asian="標楷體"/>
    </style:style>
    <style:style style:name="P115" style:parent-style-name="Textbody" style:list-style-name="LFO1" style:family="paragraph">
      <style:paragraph-properties fo:line-height="0.2916in"/>
      <style:text-properties style:font-name="標楷體" style:font-name-asian="標楷體"/>
    </style:style>
    <style:style style:name="P116" style:parent-style-name="Textbody" style:list-style-name="LFO1" style:family="paragraph">
      <style:paragraph-properties fo:line-height="0.291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1" style:parent-style-name="預設段落字型" style:family="text">
      <style:text-properties style:font-name="標楷體" style:font-name-asian="標楷體"/>
    </style:style>
    <style:style style:name="P122" style:parent-style-name="Textbody" style:list-style-name="LFO1" style:family="paragraph">
      <style:paragraph-properties fo:line-height="0.2916in"/>
    </style:style>
    <style:style style:name="T123" style:parent-style-name="預設段落字型" style:family="text">
      <style:text-properties style:font-name="標楷體" style:font-name-asian="標楷體"/>
    </style:style>
    <style:style style:name="P124"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text-align="center" fo:line-height="0.3194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超連結"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P143" style:parent-style-name="Textbody" style:family="paragraph">
      <style:paragraph-properties fo:line-height="0.3194in"/>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font-size-complex="16pt"/>
    </style:style>
    <style:style style:name="TableColumn148" style:family="table-column">
      <style:table-column-properties style:column-width="0.7652in" style:use-optimal-column-width="false"/>
    </style:style>
    <style:style style:name="TableColumn149" style:family="table-column">
      <style:table-column-properties style:column-width="1.4902in" style:use-optimal-column-width="false"/>
    </style:style>
    <style:style style:name="TableColumn150" style:family="table-column">
      <style:table-column-properties style:column-width="0.7451in" style:use-optimal-column-width="false"/>
    </style:style>
    <style:style style:name="TableColumn151" style:family="table-column">
      <style:table-column-properties style:column-width="0.9916in" style:use-optimal-column-width="false"/>
    </style:style>
    <style:style style:name="TableColumn152" style:family="table-column">
      <style:table-column-properties style:column-width="0.7465in" style:use-optimal-column-width="false"/>
    </style:style>
    <style:style style:name="TableColumn153" style:family="table-column">
      <style:table-column-properties style:column-width="2.0263in" style:use-optimal-column-width="false"/>
    </style:style>
    <style:style style:name="Table147" style:family="table">
      <style:table-properties style:width="6.7652in" fo:margin-left="0in" table:align="left"/>
    </style:style>
    <style:style style:name="TableRow154" style:family="table-row">
      <style:table-row-properties style:min-row-height="0.6354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194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line-height="0.3194in"/>
      <style:text-properties style:font-name-asian="標楷體"/>
    </style:style>
    <style:style style:name="TableRow167" style:family="table-row">
      <style:table-row-properties style:min-row-height="0.6354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3194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3194in"/>
      <style:text-properties style:font-name-asian="標楷體"/>
    </style:style>
    <style:style style:name="TableRow176" style:family="table-row">
      <style:table-row-properties style:min-row-height="0.635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fo:line-height="0.3194in"/>
      <style:text-properties style:font-name-asian="標楷體"/>
    </style:style>
    <style:style style:name="P185" style:parent-style-name="Textbody" style:family="paragraph">
      <style:paragraph-properties fo:text-align="justify" fo:line-height="0.3194in"/>
      <style:text-properties style:font-name-asian="標楷體"/>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TableRow188" style:family="table-row">
      <style:table-row-properties style:min-row-height="0.6354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3194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Row193" style:family="table-row">
      <style:table-row-properties style:min-row-height="0.635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2083in"/>
      <style:text-properties style:font-name-asian="標楷體"/>
    </style:style>
    <style:style style:name="P204" style:parent-style-name="Textbody" style:family="paragraph">
      <style:paragraph-properties fo:text-align="center" fo:line-height="0.2083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olumn216" style:family="table-column">
      <style:table-column-properties style:column-width="2.4756in" style:use-optimal-column-width="false"/>
    </style:style>
    <style:style style:name="TableColumn217" style:family="table-column">
      <style:table-column-properties style:column-width="1.8847in" style:use-optimal-column-width="false"/>
    </style:style>
    <style:style style:name="TableColumn218" style:family="table-column">
      <style:table-column-properties style:column-width="0.5118in" style:use-optimal-column-width="false"/>
    </style:style>
    <style:style style:name="TableColumn219" style:family="table-column">
      <style:table-column-properties style:column-width="1.8736in" style:use-optimal-column-width="false"/>
    </style:style>
    <style:style style:name="Table215" style:family="table">
      <style:table-properties style:width="6.7458in" fo:margin-left="0.0194in" table:align="left"/>
    </style:style>
    <style:style style:name="TableRow220" style:family="table-row">
      <style:table-row-properties style:min-row-height="0.417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line-height="0.222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超連結" style:family="text">
      <style:text-properties style:font-name-asian="標楷體" fo:font-size="14pt" style:font-size-asian="14pt"/>
    </style:style>
    <style:style style:name="T228" style:parent-style-name="超連結"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ableRow233" style:family="table-row">
      <style:table-row-properties style:min-row-height="0.3513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Row238" style:family="table-row">
      <style:table-row-properties style:min-row-height="0.3611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Row243" style:family="table-row">
      <style:table-row-properties style:min-row-height="0.361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4" style:family="table-row">
      <style:table-row-properties style:min-row-height="0.3611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Row269" style:family="table-row">
      <style:table-row-properties style:min-row-height="1.171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P274" style:parent-style-name="Textbody" style:list-style-name="LFO2" style:family="paragraph">
      <style:paragraph-properties fo:text-align="center"/>
    </style:style>
    <style:style style:name="T275"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com</text:span><text:span text:style-name="T53">】</text:span></text:p>
      <text:p text:style-name="P54">九、評分參考標準：</text:p>
      <text:soft-page-break/>
      <text:p text:style-name="P55"><text:span text:style-name="T56"><text:s text:c="18"/>1.</text:span><text:span text:style-name="T57">創</text:span><text:span text:style-name="T58"><text:s/></text:span><text:span text:style-name="T59">造</text:span><text:span text:style-name="T60"><text:s/></text:span><text:span text:style-name="T61">性</text:span><text:span text:style-name="T62">5</text:span><text:span text:style-name="T63">0</text:span><text:span text:style-name="T64">％</text:span></text:p>
      <text:p text:style-name="P65"><text:s text:c="18"/>2.媒材技法25％</text:p>
      <text:p text:style-name="P66"><text:s text:c="18"/>3.美感呈現25％</text:p>
      <text:p text:style-name="P67"><text:span text:style-name="T68">十、評審：評審人員由本會聘請特殊教育教授及美術科系專長教師。</text:span></text:p>
      <text:p text:style-name="P69">九、獎<text:s text:c="4"/>勵：</text:p>
      <text:p text:style-name="P70"><text:span text:style-name="T71"><text:s text:c="14"/></text:span><text:span text:style-name="T72">（一）</text:span><text:span text:style-name="T73">依本會評審結果，各組依參賽件數比例錄取金牌、銀牌、銅牌及佳作若干名，各獎項未達水準得以從缺。</text:span></text:p>
      <text:p text:style-name="P74"><text:span text:style-name="T75"><text:s text:c="15"/>(</text:span><text:span text:style-name="T76">二</text:span><text:span text:style-name="T77">)</text:span><text:span text:style-name="T78">得獎作品之指導教師將報請所屬縣市教育局依權責敘獎。【敘獎依據</text:span><text:span text:style-name="T79">教育部</text:span><text:span text:style-name="T80">「公立高級中等以下學校教師成績考核辦法」第</text:span><text:span text:style-name="T81">6</text:span><text:span text:style-name="T82">條第</text:span><text:span text:style-name="T83">3</text:span><text:span text:style-name="T84">項規定</text:span><text:span text:style-name="T85">】</text:span></text:p>
      <text:p text:style-name="P86">十、得獎結果公佈方式：除個別函告得獎人及學校外，並在臺北市來春教育基金會的FB粉絲團與部落格公佈得獎消息，預計112年11月15日公布得獎名單。</text:p>
      <text:p text:style-name="P87"><text:span text:style-name="T88">十一、頒</text:span><text:span text:style-name="T89"><text:s text:c="2"/></text:span><text:span text:style-name="T90">獎：民國</text:span><text:span text:style-name="T91">112</text:span><text:span text:style-name="T92">年</text:span><text:span text:style-name="T93">12</text:span><text:span text:style-name="T94">月</text:span><text:span text:style-name="T95">16</text:span><text:span text:style-name="T96">日（星期六）</text:span><text:span text:style-name="T97">14</text:span><text:span text:style-name="T98">時</text:span><text:span text:style-name="T99">，假</text:span><text:span text:style-name="T100">台北市建成國中頒獎</text:span><text:span text:style-name="T101">(</text:span><text:span text:style-name="T102">103</text:span><text:span text:style-name="T103">台北市大同區長安西路</text:span><text:span text:style-name="T104">37-1</text:span><text:span text:style-name="T105">號</text:span><text:span text:style-name="T106">)</text:span><text:span text:style-name="T107">。</text:span></text:p>
      <text:p text:style-name="P108">十二、展<text:s text:c="2"/>覽：獲獎佳作將陸續在國家圖書館資源中心、臺北市政府所屬機構等藝文廣場展出，歡迎各界踴躍參觀。</text:p>
      <text:p text:style-name="P109">十二、注意事項：</text:p>
      <text:list text:style-name="LFO1" text:continue-numbering="true">
        <text:list-item>
          <text:p text:style-name="P110"><text:s/>參賽作品請寄交作者生活照電子檔(至少2M)至laichun.ef@gmail.com</text:p>
        </text:list-item>
        <text:list-item>
          <text:p text:style-name="P111"><text:s/>每人限交一件作品參展，由學校統一送件或各自寄件均可。</text:p>
        </text:list-item>
        <text:list-item>
          <text:p text:style-name="P112">因畫作將巡迴展覽，作品均不退還。(可索取原作翻拍之電子檔)</text:p>
        </text:list-item>
        <text:list-item>
          <text:p text:style-name="P113"><text:span text:style-name="T114">參加學童需附身心障礙手冊影本，或鑑定證明。</text:span></text:p>
        </text:list-item>
        <text:list-item>
          <text:p text:style-name="P115"><text:s text:c="2"/>參賽作品組別誤植，本會評審有權依組別規定進行評審。</text:p>
        </text:list-item>
        <text:list-item>
          <text:p text:style-name="P116"><text:span text:style-name="T117">送件作品須於背面右下角黏貼報名表及作品卡，規格如後，</text:span><text:span text:style-name="T118">請以正楷書寫並予浮貼</text:span><text:span text:style-name="T119">。</text:span></text:p>
        </text:list-item>
        <text:list-item>
          <text:p text:style-name="P120"><text:span text:style-name="T121">參加作品必須為學生個人之創作且未曾參加其他任何展覽之得獎作品，他人不得加筆修正。</text:span></text:p>
        </text:list-item>
        <text:list-item>
          <text:p text:style-name="P122"><text:span text:style-name="T123">得獎作品著作權轉讓主辦單位，主辦單位對得獎作品擁有展覽、攝影、出版、宣傳、贈送、典藏之版權權利。</text:span></text:p>
        </text:list-item>
        <text:list-item>
          <text:p text:style-name="P124"><text:span text:style-name="T125">報名表可自行影印使用，如報名組別、頒獎典禮、敘獎事宜等問題，請洽</text:span><text:span text:style-name="T126">02-23369013<text:s/></text:span><text:span text:style-name="T127">張小姐</text:span></text:p>
        </text:list-item>
      </text:list>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第十九屆春天畫展報名表】</text:span><text:a xlink:href="mailto:可電郵寄至laichun.ef@gmail.com" office:target-frame-name="_top" xlink:show="replace"><text:span text:style-name="T141">可電郵寄至</text:span><text:span text:style-name="T142">laichun.ef@gmail.com</text:span></text:a></text:p>
      <text:p text:style-name="P143"><text:span text:style-name="T144">或至</text:span><text:span text:style-name="T145">https://docs.google.com/document/d/1K5y8vSNtPTpR1E90lyeZC4Q0PjvrRtbr/edit?usp=sharing&amp;ouid=104476240663791733424&amp;rtpof=true&amp;sd=true</text:span><text:span text:style-name="T146">填妥報名資料</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text:s text:c="4"/>名</text:p>
          </table:table-cell>
          <table:table-cell table:style-name="TableCell157">
            <text:p text:style-name="P158"/>
          </table:table-cell>
          <table:table-cell table:style-name="TableCell159">
            <text:p text:style-name="P160">性<text:s text:c="2"/>別</text:p>
          </table:table-cell>
          <table:table-cell table:style-name="TableCell161">
            <text:p text:style-name="P162"/>
          </table:table-cell>
          <table:table-cell table:style-name="TableCell163">
            <text:p text:style-name="P164">生<text:s text:c="2"/>日</text:p>
          </table:table-cell>
          <table:table-cell table:style-name="TableCell165">
            <text:p text:style-name="P166"><text:s text:c="6"/>年<text:s text:c="5"/>月<text:s text:c="4"/>日</text:p>
          </table:table-cell>
        </table:table-row>
        <table:table-row table:style-name="TableRow167">
          <table:table-cell table:style-name="TableCell168">
            <text:p text:style-name="P169">障礙類別</text:p>
          </table:table-cell>
          <table:table-cell table:style-name="TableCell170">
            <text:p text:style-name="P171"/>
          </table:table-cell>
          <table:table-cell table:style-name="TableCell172">
            <text:p text:style-name="P173">就讀學校<text:s text:c="7"/></text:p>
          </table:table-cell>
          <table:table-cell table:style-name="TableCell174" table:number-columns-spanned="3">
            <text:p text:style-name="P175"><text:s text:c="14"/>國小<text:s text:c="6"/>年<text:s text:c="7"/>班</text:p>
          </table:table-cell>
          <table:covered-table-cell/>
          <table:covered-table-cell/>
        </table:table-row>
        <table:table-row table:style-name="TableRow176">
          <table:table-cell table:style-name="TableCell177">
            <text:p text:style-name="P178">指導老師</text:p>
          </table:table-cell>
          <table:table-cell table:style-name="TableCell179">
            <text:p text:style-name="P180"/>
          </table:table-cell>
          <table:table-cell table:style-name="TableCell181">
            <text:p text:style-name="P182">組<text:s text:c="2"/>別</text:p>
          </table:table-cell>
          <table:table-cell table:style-name="TableCell183" table:number-columns-spanned="3">
            <text:p text:style-name="P184">□甲組（□國小低、□高、□青少年）</text:p>
            <text:p text:style-name="P185">□乙組（□國小低、□高、□青少年）</text:p>
            <text:p text:style-name="P186">□丙組<text:s text:c="2"/>□丁組<text:s text:c="2"/>□戊組<text:s text:c="2"/>□學前組</text:p>
            <text:p text:style-name="P187"/>
          </table:table-cell>
          <table:covered-table-cell/>
          <table:covered-table-cell/>
        </table:table-row>
        <table:table-row table:style-name="TableRow188">
          <table:table-cell table:style-name="TableCell189">
            <text:p text:style-name="P190">通訊地址</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監<text:s/>護<text:s/>人</text:p>
          </table:table-cell>
          <table:table-cell table:style-name="TableCell196">
            <text:p text:style-name="P197"/>
          </table:table-cell>
          <table:table-cell table:style-name="TableCell198">
            <text:p text:style-name="P199">關<text:s text:c="2"/>係</text:p>
          </table:table-cell>
          <table:table-cell table:style-name="TableCell200">
            <text:p text:style-name="P201"/>
          </table:table-cell>
          <table:table-cell table:style-name="TableCell202">
            <text:p text:style-name="P203">電<text:s text:c="2"/>話</text:p>
            <text:p text:style-name="P204"><text:span text:style-name="T205">（可聯絡到之電話）</text:span></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可聯絡到的E-mail</text:p>
          </table:table-cell>
          <table:table-cell table:style-name="TableCell213" table:number-columns-spanned="4">
            <text:p text:style-name="P214"/>
          </table:table-cell>
          <table:covered-table-cell/>
          <table:covered-table-cell/>
          <table:covered-table-cell/>
        </table:table-row>
      </table:table>
      <text:p text:style-name="Textbody"/>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text:span text:style-name="T223">組別</text:span><text:span text:style-name="T224"><text:s text:c="12"/></text:span><text:span text:style-name="T225">（請附身心障礙手冊）</text:span><text:span text:style-name="T226">(</text:span><text:a xlink:href="mailto:請先寄小畫家生活照電子檔至laichun.ef@gmail.com" office:target-frame-name="_top" xlink:show="replace"><text:span text:style-name="T227">請先寄小畫家生活照電子檔至</text:span><text:span text:style-name="T228">laichun.ef@gmail.com</text:span></text:a><text:span text:style-name="T229">，至少</text:span><text:span text:style-name="T230">2MB</text:span><text:span text:style-name="T231">的解析度</text:span><text:span text:style-name="T232">)</text:span></text:p>
          </table:table-cell>
          <table:covered-table-cell/>
          <table:covered-table-cell/>
          <table:covered-table-cell/>
        </table:table-row>
        <table:table-row table:style-name="TableRow233">
          <table:table-cell table:style-name="TableCell234">
            <text:p text:style-name="P235">姓名</text:p>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主題</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校</text:p>
          </table:table-cell>
          <table:table-cell table:style-name="TableCell246">
            <text:p text:style-name="P247"/>
          </table:table-cell>
          <table:table-cell table:style-name="TableCell248">
            <text:p text:style-name="P249">性別</text:p>
          </table:table-cell>
          <table:table-cell table:style-name="TableCell250">
            <text:p text:style-name="P251"/>
          </table:table-cell>
        </table:table-row>
        <table:table-row table:style-name="TableRow252">
          <table:table-cell table:style-name="TableCell253">
            <text:p text:style-name="P254">班級</text:p>
          </table:table-cell>
          <table:table-cell table:style-name="TableCell255">
            <text:p text:style-name="Textbody"><text:span text:style-name="T256"><text:s text:c="6"/></text:span><text:span text:style-name="T257">年級</text:span><text:span text:style-name="T258"><text:s text:c="7"/></text:span><text:span text:style-name="T259">班</text:span></text:p>
          </table:table-cell>
          <table:table-cell table:style-name="TableCell260">
            <text:p text:style-name="P261">年齡</text:p>
          </table:table-cell>
          <table:table-cell table:style-name="TableCell262">
            <text:p text:style-name="P263"><text:s text:c="9"/>歲</text:p>
          </table:table-cell>
        </table:table-row>
        <table:table-row table:style-name="TableRow264">
          <table:table-cell table:style-name="TableCell265">
            <text:p text:style-name="P266">指導老師</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家長/指導教師的話(感想或給孩子的話)</text:p>
          </table:table-cell>
          <table:table-cell table:style-name="TableCell272" table:number-columns-spanned="3">
            <text:p text:style-name="P273"/>
          </table:table-cell>
          <table:covered-table-cell/>
          <table:covered-table-cell/>
        </table:table-row>
      </table:table>
      <text:soft-page-break/>
      <text:list text:style-name="LFO2" text:continue-numbering="true">
        <text:list-item>
          <text:p text:style-name="P274"><text:span text:style-name="T275">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123</dc:creator>
    <meta:creation-date>2023-09-18T03:08:00Z</meta:creation-date>
    <dc:date>2023-09-18T03:08:00Z</dc:date>
    <meta:print-date>2023-09-06T00:51:00Z</meta:print-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