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Textbody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 style:use-optimal-column-width="false"/>
    </style:style>
    <style:style style:name="TableColumn11" style:family="table-column">
      <style:table-column-properties style:column-width="2.8236in" style:use-optimal-column-width="false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Textbody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Textbody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Textbody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Textbody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Textbody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style:snap-to-layout-grid="false" fo:text-align="justify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 style:use-optimal-column-width="false"/>
    </style:style>
    <style:style style:name="TableColumn94" style:family="table-column">
      <style:table-column-properties style:column-width="1.575in" style:use-optimal-column-width="false"/>
    </style:style>
    <style:style style:name="TableColumn95" style:family="table-column">
      <style:table-column-properties style:column-width="0.9847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1.3777in" style:use-optimal-column-width="false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8" style:parent-style-name="Textbody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Textbody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3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4" style:parent-style-name="Textbody" style:family="paragraph">
      <style:paragraph-properties style:snap-to-layout-grid="false" fo:text-align="justify" fo:line-height="0.3194in" fo:margin-right="-0.296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Textbody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二、執行期程。(請預定於113年2月至113年8月底完成)</text:p>
      <text:p text:style-name="P78">三、執行創意。</text:p>
      <text:p text:style-name="P79">四、執行方式。</text:p>
      <text:p text:style-name="P80">五、可行性說明。</text:p>
      <text:p text:style-name="P81">六、運用資源。</text:p>
      <text:p text:style-name="P82">七、其他（請自行補充）。</text:p>
      <text:p text:style-name="P83"><text:span text:style-name="T84">肆、經費預算</text:span><text:span text:style-name="T85">(</text:span><text:span text:style-name="T86">以</text:span><text:span text:style-name="T87">7</text:span><text:span text:style-name="T88">個月期程編列</text:span><text:span text:style-name="T89">)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總計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伍、預期效益</text:p>
      <text:p text:style-name="P149">一、執行本計畫之預估成果。</text:p>
      <text:p text:style-name="P150">二、預期計畫完成後之相關影響性。</text:p>
      <text:p text:style-name="P151">三、其它。</text:p>
      <text:list text:style-name="LFO1" text:continue-numbering="true">
        <text:list-item>
          <text:p text:style-name="P152">附錄（各計畫項目必要附件、補充資料及其他相關有助於評審之資料）</text:p>
        </text:list-item>
      </text:list>
      <text:p text:style-name="P153"/>
      <text:soft-page-break/>
      <text:p text:style-name="P154"><text:span text:style-name="T155">備</text:span><text:span text:style-name="T156">註：</text:span><text:span text:style-name="T157">1.</text:span><text:span text:style-name="T158">以上為計畫書必備之基本內容及規範，申請者可視需求彈性增加其他項目。</text:span></text:p>
      <text:p text:style-name="P159"><text:span text:style-name="T160">2.</text:span><text:span text:style-name="T161">獎金需全額運用於計畫過程中</text:span><text:span text:style-name="T162">，</text:span><text:span text:style-name="T163">並應於相關文件、出版品、宣傳品、財產及非消耗品等物品上，標註</text:span><text:span text:style-name="T164">「新住民發展基金補助」</text:span><text:span text:style-name="T165">字樣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E" style:display-name="123" style:family="paragraph" style:parent-style-name="Textbody" style:auto-update="true">
      <style:text-properties style:font-name="文鼎粗圓" style:font-name-asian="文鼎粗圓" style:font-name-complex="文鼎粗圓" fo:font-size="20pt" style:font-size-asian="20pt" style:font-size-complex="2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Textbody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Textbody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一" style:display-name="一" style:family="paragraph" style:parent-style-name="Textbody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本文3" style:display-name="本文 3" style:family="paragraph" style:parent-style-name="Textbody">
      <style:paragraph-properties fo:text-align="justify" fo:line-height="0.2222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E0" style:display-name="456" style:family="paragraph" style:parent-style-name="Textbody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Textbody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清單" style:display-name="清單" style:family="paragraph" style:parent-style-name="Textbody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Textbody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Textbody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Textbody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Textbody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Textbody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Textbody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Textbody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Textbody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Textbody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Textbody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Textbody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主標題" style:display-name="主標題" style:family="paragraph" style:parent-style-name="Textbody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Textbody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style:font-name-complex="華康公文系統字型" fo:color="#000000" fo:font-size="14pt" style:font-size-asian="14pt" style:font-size-complex="10pt" fo:hyphenate="false"/>
    </style:style>
    <style:style style:name="次二" style:display-name="次二" style:family="paragraph" style:parent-style-name="Textbody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Textbody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腳參照" style:display-name="註腳參照" style:family="text">
      <style:text-properties style:text-position="super 65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97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123</dc:creator>
    <meta:creation-date>2023-08-07T10:42:00Z</meta:creation-date>
    <dc:date>2023-09-01T01:27:00Z</dc:date>
    <meta:print-date>2023-08-16T09:20:00Z</meta:print-date>
    <meta:template xlink:href="Normal" xlink:type="simple"/>
    <meta:editing-cycles>1</meta:editing-cycles>
    <meta:editing-duration>PT960S</meta:editing-duration>
    <meta:document-statistic meta:page-count="3" meta:paragraph-count="1" meta:word-count="95" meta:character-count="639" meta:row-count="4" meta:non-whitespace-character-count="545"/>
  </office:meta>
</office:document-meta>
</file>