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清單段落" style:family="paragraph">
      <style:paragraph-properties fo:text-align="center" fo:line-height="0.3333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0416in" fo:line-height="0.3333in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P27" style:parent-style-name="清單段落" style:list-style-name="LFO1" style:family="paragraph">
      <style:paragraph-properties fo:margin-top="0.041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margin-top="0.0416in" fo:line-height="0.3333in" fo:margin-left="0.5972in" fo:text-indent="-0.0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margin-top="0.0416in" fo:line-height="0.3333in" fo:margin-left="0.5972in" fo:text-indent="-0.0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top="0.041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041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0416in" fo:line-height="0.3333in" fo:margin-left="1.3611in" fo:text-indent="-1.361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041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top="0.0416in" fo:line-height="0.3333in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0416in" fo:line-height="0.3333in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margin-top="0.041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41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416in" fo:line-height="0.3333in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top="0.0416in" fo:line-height="0.3333in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1.7486in" fo:text-indent="-1.1236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 fo:margin-left="0.7708in" fo:text-indent="-0.14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center" fo:margin-top="0.125in" fo:margin-bottom="0.125in" fo:line-height="0.3333in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margin-bottom="0.1312in" fo:line-height="0.3333in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95" style:family="table-column">
      <style:table-column-properties style:column-width="1.102in"/>
    </style:style>
    <style:style style:name="TableColumn96" style:family="table-column">
      <style:table-column-properties style:column-width="3.0513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1986in"/>
    </style:style>
    <style:style style:name="Table94" style:family="table">
      <style:table-properties style:width="6.3368in" fo:margin-left="0in" table:align="center"/>
    </style:style>
    <style:style style:name="TableRow99" style:family="table-row">
      <style:table-row-properties style:min-row-height="0.3979in"/>
    </style:style>
    <style:style style:name="TableCell100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07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7875in"/>
    </style:style>
    <style:style style:name="TableCell112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2.3625in"/>
    </style:style>
    <style:style style:name="TableCell122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26" style:parent-style-name="內文" style:family="paragraph">
      <style:paragraph-properties fo:text-align="justify" fo:margin-top="0.0416in" fo:line-height="0.2777in" fo:margin-left="0.0972in" fo:text-indent="-0.0972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margin-top="0.0416in" fo:line-height="0.2777in" fo:margin-left="0.0972in" fo:text-indent="-0.0972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margin-top="0.0416in" fo:line-height="0.2777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margin-top="0.0416in" fo:line-height="0.2777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margin-top="0.0416in" fo:line-height="0.2777in" fo:margin-left="0.0972in" fo:text-indent="-0.0972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margin-top="0.0416in" fo:line-height="0.2777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7875in"/>
    </style:style>
    <style:style style:name="TableCell158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4159in"/>
    </style:style>
    <style:style style:name="TableCell169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108</text:span><text:span text:style-name="T5">學年度高中職適性學習社區教育資源均質化實施方案</text:span></text:p>
      <text:p text:style-name="P6"/>
      <text:p text:style-name="P7"><text:span text:style-name="T8">108-2</text:span><text:span text:style-name="T9">「溪手彰化教師專業社群」</text:span><text:span text:style-name="T10">-</text:span><text:span text:style-name="T11">綜合</text:span><text:span text:style-name="T12">領域</text:span><text:span text:style-name="T13">(</text:span><text:span text:style-name="T14">家政</text:span><text:span text:style-name="T15">)</text:span><text:span text:style-name="T16">教師社群共備計畫</text:span></text:p>
      <text:p text:style-name="P17"/>
      <text:list text:style-name="LFO1" text:continue-numbering="true">
        <text:list-item>
          <text:p text:style-name="P18"><text:span text:style-name="T19">依據：</text:span><text:span text:style-name="T20">臺教國署高字第</text:span><text:span text:style-name="T21">1080096023</text:span><text:span text:style-name="T22">號函，「</text:span><text:span text:style-name="T23">108</text:span><text:span text:style-name="T24">學年度高中職適性學習社區教育資源均質化實施方案」，本校辦理</text:span><text:span text:style-name="T25">108-2</text:span><text:span text:style-name="T26">溪手彰化教師專業社群計畫。</text:span></text:p>
        </text:list-item>
        <text:list-item>
          <text:p text:style-name="P27">計畫目標：</text:p>
        </text:list-item>
      </text:list>
      <text:p text:style-name="P28">1.推動綜合領域專業學習社群，充分運用餐飲教室、烘焙教室等專科教室，共組社區國高中端教師培力團隊，以推動進行主題式探究與實作課程，並分享及研發教材單元。</text:p>
      <text:p text:style-name="P29">2.廣邀彰二區夥伴國高中職端教師參加校際間教師專業學習社群，持續辦理教師跨校共備及公開教學演示。邀請各校綜合領域(家政)推薦教師參與跨校教師專業社群；以祈精進教學知能，謀求彼此的互惠與共好。</text:p>
      <text:p text:style-name="P30">三、主辦單位：國立溪湖高級中學。</text:p>
      <text:p text:style-name="P31">四、協辦單位：均質化彰化二區各級中等學校。</text:p>
      <text:p text:style-name="P32">五、實施對象：彰化二區各級中等學校每校綜合領域授課教師1至2位，敬請惠予公差假參加。<text:bookmark-start text:name="_GoBack"/><text:bookmark-end text:name="_GoBack"/></text:p>
      <text:p text:style-name="P33">六、活動講師：國立溪湖高中兼任老師<text:s/>王有朋老師。</text:p>
      <text:p text:style-name="P34"><text:span text:style-name="T35">七、課程內容：本次研習主題為</text:span><text:span text:style-name="T36">韓</text:span><text:span text:style-name="T37">國</text:span><text:span text:style-name="T38">麵包</text:span><text:span text:style-name="T39">及</text:span><text:span text:style-name="T40">義式起司大鼓燒</text:span><text:span text:style-name="T41">製作課程分享</text:span></text:p>
      <text:p text:style-name="P42"><text:span text:style-name="T43">八</text:span><text:span text:style-name="T44">、活動日期：</text:span><text:span text:style-name="T45">108</text:span><text:span text:style-name="T46">年</text:span><text:span text:style-name="T47">12</text:span><text:span text:style-name="T48">月</text:span><text:span text:style-name="T49">6</text:span><text:span text:style-name="T50">日</text:span><text:span text:style-name="T51">星期</text:span><text:span text:style-name="T52">五</text:span><text:span text:style-name="T53"><text:s/></text:span><text:span text:style-name="T54">上午</text:span><text:span text:style-name="T55">09</text:span><text:span text:style-name="T56">：</text:span><text:span text:style-name="T57">00-12</text:span><text:span text:style-name="T58">：</text:span><text:span text:style-name="T59">30</text:span><text:span text:style-name="T60">。</text:span></text:p>
      <text:p text:style-name="P61">九、活動地點：國立溪湖高中<text:s/>科藝教大樓3F<text:s/>烘焙教室。</text:p>
      <text:p text:style-name="P62">十、報名方式：全國教師在職進修網研習代碼：2711915</text:p>
      <text:p text:style-name="P63"><text:span text:style-name="T64">十一、經費：執行計畫所需鐘點、材料費等由本校</text:span><text:span text:style-name="T65">108-2</text:span><text:span text:style-name="T66">均質化計畫支應。</text:span></text:p>
      <text:p text:style-name="P67"><text:span text:style-name="T68">十</text:span><text:span text:style-name="T69">二</text:span><text:span text:style-name="T70">、</text:span><text:span text:style-name="T71">備註</text:span><text:span text:style-name="T72">：</text:span></text:p>
      <text:p text:style-name="P73"><text:span text:style-name="T74">1.</text:span><text:span text:style-name="T75">為響應節能減碳，參與人員請自行攜帶環保杯及餐具。</text:span></text:p>
      <text:p text:style-name="P76">2.相關問題請來電國立溪湖高中實習處04-8826436#2200潘秀欽主任。</text:p>
      <text:p text:style-name="P77"/>
      <text:p text:style-name="P78"><text:span text:style-name="T79">108</text:span><text:span text:style-name="T80">學年度高中職適性學習社區教育資源均質化實施方案</text:span></text:p>
      <text:p text:style-name="P81"><text:span text:style-name="T82">108-2</text:span><text:span text:style-name="T83">「溪手彰化教師專業社群」</text:span><text:span text:style-name="T84">-</text:span><text:span text:style-name="T85">綜合</text:span><text:span text:style-name="T86">領域</text:span><text:span text:style-name="T87">(</text:span><text:span text:style-name="T88">家政</text:span><text:span text:style-name="T89">)</text:span><text:span text:style-name="T90">教師社群共備計畫</text:span></text:p>
      <text:p text:style-name="P91"/>
      <text:p text:style-name="P92"><text:span text:style-name="T93">活動流程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時間</text:span></text:p>
          </table:table-cell>
          <table:table-cell table:style-name="TableCell103">
            <text:p text:style-name="P104"><text:span text:style-name="T105">研習內容</text:span></text:p>
          </table:table-cell>
          <table:table-cell table:style-name="TableCell106">
            <text:p text:style-name="P107">主講人</text:p>
          </table:table-cell>
          <table:table-cell table:style-name="TableCell108">
            <text:p text:style-name="P109"><text:span text:style-name="T110">地點</text:span></text:p>
          </table:table-cell>
        </table:table-row>
        <table:table-row table:style-name="TableRow111">
          <table:table-cell table:style-name="TableCell112">
            <text:p text:style-name="P113">09:00</text:p>
            <text:p text:style-name="P114">~09:10</text:p>
          </table:table-cell>
          <table:table-cell table:style-name="TableCell115">
            <text:p text:style-name="P116">報　　到</text:p>
          </table:table-cell>
          <table:table-cell table:style-name="TableCell117">
            <text:p text:style-name="P118">潘秀欽<text:line-break/>主任</text:p>
          </table:table-cell>
          <table:table-cell table:style-name="TableCell119">
            <text:p text:style-name="P120">3F<text:s/><text:line-break/>烘焙教室</text:p>
          </table:table-cell>
        </table:table-row>
        <table:table-row table:style-name="TableRow121">
          <table:table-cell table:style-name="TableCell122">
            <text:p text:style-name="P123">09:10</text:p>
            <text:p text:style-name="P124">~12:10</text:p>
          </table:table-cell>
          <table:table-cell table:style-name="TableCell125">
            <text:p text:style-name="P126"><text:span text:style-name="T127">1.</text:span><text:span text:style-name="T128">各級中等學校</text:span><text:span text:style-name="T129">老師</text:span><text:span text:style-name="T130">彼此討論，瞭解高中端及國中端課程架構。</text:span></text:p>
            <text:p text:style-name="P131"><text:span text:style-name="T132">2</text:span><text:span text:style-name="T133">.</text:span><text:span text:style-name="T134">介紹</text:span><text:span text:style-name="T135">本次示例一：</text:span><text:span text:style-name="T136">韓國麵包</text:span><text:span text:style-name="T137">所需使用</text:span><text:span text:style-name="T138">的</text:span><text:span text:style-name="T139">成份與用法</text:span><text:span text:style-name="T140">。</text:span></text:p>
            <text:p text:style-name="P141">3.依照課程及教學安排，實際操作韓國麵包製作流程。</text:p>
            <text:p text:style-name="P142">4.介紹本次示例二：討論義式起司大鼓燒所使用的成份與用法。</text:p>
            <text:p text:style-name="P143"><text:span text:style-name="T144">5</text:span><text:span text:style-name="T145">.</text:span><text:span text:style-name="T146">實際操作</text:span><text:span text:style-name="T147">並</text:span><text:span text:style-name="T148">彼此討論，瞭解</text:span><text:span text:style-name="T149">義式起司大鼓燒</text:span><text:span text:style-name="T150">的製造</text:span><text:span text:style-name="T151">流程。</text:span></text:p>
            <text:p text:style-name="P152">6.高中端及國中端教師透過課程共備，規劃綜合領域─家政課程架構，促進達成六年一貫綜合領域課程連貫的目標。</text:p>
          </table:table-cell>
          <table:table-cell table:style-name="TableCell153">
            <text:p text:style-name="P154">王有朋<text:line-break/>老師</text:p>
          </table:table-cell>
          <table:table-cell table:style-name="TableCell155">
            <text:p text:style-name="P156">3F<text:s/><text:line-break/>烘焙教室</text:p>
          </table:table-cell>
        </table:table-row>
        <table:table-row table:style-name="TableRow157">
          <table:table-cell table:style-name="TableCell158">
            <text:p text:style-name="P159">12:10</text:p>
            <text:p text:style-name="P160">~12:35</text:p>
          </table:table-cell>
          <table:table-cell table:style-name="TableCell161">
            <text:p text:style-name="P162">經驗交流</text:p>
            <text:p text:style-name="P163">用　　膳</text:p>
          </table:table-cell>
          <table:table-cell table:style-name="TableCell164">
            <text:p text:style-name="P165">潘秀欽<text:line-break/>主任</text:p>
          </table:table-cell>
          <table:table-cell table:style-name="TableCell166">
            <text:p text:style-name="P167">3F<text:s/><text:line-break/>烘焙教室</text:p>
          </table:table-cell>
        </table:table-row>
        <table:table-row table:style-name="TableRow168">
          <table:table-cell table:style-name="TableCell169">
            <text:p text:style-name="P170">12：35</text:p>
          </table:table-cell>
          <table:table-cell table:style-name="TableCell171" table:number-columns-spanned="3">
            <text:p text:style-name="P172">快<text:s/>樂<text:s/>賦<text:s/>歸</text:p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1-25T09:19:00Z</meta:creation-date>
    <dc:date>2019-11-25T09:49:00Z</dc:date>
    <meta:print-date>2019-11-25T09:47:00Z</meta:print-date>
    <meta:template xlink:href="Normal" xlink:type="simple"/>
    <meta:editing-cycles>3</meta:editing-cycles>
    <meta:editing-duration>PT1320S</meta:editing-duration>
    <meta:document-statistic meta:page-count="2" meta:paragraph-count="2" meta:word-count="158" meta:character-count="1058" meta:row-count="7" meta:non-whitespace-character-count="902"/>
  </office:meta>
</office:document-meta>
</file>