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.02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111年第62屆中小學科學展覽會</text:p>
      <text:p text:style-name="P4">因應嚴重特殊傳染性肺炎疫情</text:p>
      <text:p text:style-name="P5"><text:span text:style-name="T6">參加者切結書</text:span></text:p>
      <text:p text:style-name="P7"><text:s text:c="4"/>學校名稱(全銜):</text:p>
      <text:p text:style-name="P8"><text:s text:c="4"/>學生姓名: <text:s text:c="15"/></text:p>
      <text:p text:style-name="P9">一、已確實自111年3月30日至111年4月12日止，並非符合「具感染風險民眾追蹤管理機制」中「居家隔離」或「居家檢疫」，及「自主健康管理」之社區監測通報採檢個案實施之對象者，以上如有不實，由本人負相關法律責任。</text:p>
      <text:p text:style-name="P10"><text:span text:style-name="T11">二、本人已瞭解</text:span><text:span text:style-name="T12">111</text:span><text:span text:style-name="T13">年</text:span><text:span text:style-name="T14">4</text:span><text:span text:style-name="T15">月</text:span><text:span text:style-name="T16">12</text:span><text:span text:style-name="T17">日</text:span><text:span text:style-name="T18">複審當天如有出現發燒</text:span><text:span text:style-name="T19">(</text:span><text:span text:style-name="T20">額溫</text:span><text:span text:style-name="T21">37.5</text:span><text:span text:style-name="T22">度</text:span><text:span text:style-name="T23">C)</text:span><text:span text:style-name="T24">或呼吸道症狀，將無法參加本縣</text:span><text:span text:style-name="T25">111</text:span><text:span text:style-name="T26">年第</text:span><text:span text:style-name="T27">62</text:span><text:span text:style-name="T28">屆中小學科學展覽會複選比賽。</text:span><text:span text:style-name="T29"><text:s/></text:span></text:p>
      <text:p text:style-name="P30"><text:s text:c="4"/>此致<text:s text:c="2"/></text:p>
      <text:p text:style-name="P31">彰化縣政府</text:p>
      <text:p text:style-name="P32"/>
      <text:p text:style-name="P33">立切結書人: <text:s text:c="19"/>(簽名)</text:p>
      <text:p text:style-name="P34">身分證字號:</text:p>
      <text:p text:style-name="P35">聯絡地址:</text:p>
      <text:p text:style-name="P36">聯絡方式:</text:p>
      <text:p text:style-name="P37">中華民國<text:s text:c="4"/>年<text:s/><text:s text:c="3"/>月<text:s text:c="4"/>日</text:p>
      <text:p text:style-name="P38">彰化縣111年度第62屆中小學科學展覽會</text:p>
      <text:soft-page-break/>
      <text:p text:style-name="P39">因應嚴重特殊傳染性肺炎疫情</text:p>
      <text:p text:style-name="P40"><text:span text:style-name="T41">參加者切結書</text:span></text:p>
      <text:p text:style-name="P42"><text:s text:c="4"/>學校名稱(全銜):</text:p>
      <text:p text:style-name="P43"><text:s text:c="4"/>教師姓名: <text:s text:c="15"/></text:p>
      <text:p text:style-name="P44">一、已確實自111年3月30日至111年4月12日止，並非符合「具感染風險民眾追蹤管理機制」中「居家隔離」或「居家檢疫」，及「自主健康管理」之社區監測通報採檢個案實施之對象者，以上如有不實，由本人負相關法律責任。</text:p>
      <text:p text:style-name="P45"><text:span text:style-name="T46">二、本人已瞭解</text:span><text:span text:style-name="T47">111</text:span><text:span text:style-name="T48">年</text:span><text:span text:style-name="T49">4</text:span><text:span text:style-name="T50">月</text:span><text:span text:style-name="T51">12</text:span><text:span text:style-name="T52">日</text:span><text:span text:style-name="T53">複審當天如有出現發燒</text:span><text:span text:style-name="T54">(</text:span><text:span text:style-name="T55">額溫</text:span><text:span text:style-name="T56">37.5</text:span><text:span text:style-name="T57">度</text:span><text:span text:style-name="T58">C)</text:span><text:span text:style-name="T59">或呼吸道症狀，將無法參加本縣</text:span><text:span text:style-name="T60">111</text:span><text:span text:style-name="T61">年第</text:span><text:span text:style-name="T62">62</text:span><text:span text:style-name="T63">屆中小學科學展覽會複選比賽。</text:span><text:span text:style-name="T64"><text:s/></text:span></text:p>
      <text:p text:style-name="P65"><text:s text:c="4"/>此致<text:s text:c="2"/></text:p>
      <text:p text:style-name="P66">彰化縣政府</text:p>
      <text:p text:style-name="P67"/>
      <text:p text:style-name="P68">立切結書人: <text:s text:c="19"/>(簽名)</text:p>
      <text:p text:style-name="P69">身分證字號:</text:p>
      <text:p text:style-name="P70">聯絡地址:</text:p>
      <text:p text:style-name="P71">聯絡方式:</text:p>
      <text:p text:style-name="P72"><text:span text:style-name="T73">中華民國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111.4.12</text:span><text:span text:style-name="T3">報到時繳交，未繳交者不得入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楷翔</meta:initial-creator>
    <dc:creator>5A88</dc:creator>
    <meta:creation-date>2022-03-04T01:02:00Z</meta:creation-date>
    <dc:date>2022-03-04T01:02:00Z</dc:date>
    <meta:print-date>2022-02-24T05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