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" style:parent-style-name="純文字" style:list-style-name="LFO2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標楷體" style:font-name-asian="標楷體" fo:color="#000000"/>
    </style:style>
    <style:style style:name="P3" style:parent-style-name="純文字" style:list-style-name="LFO2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標楷體" style:font-name-asian="標楷體" fo:color="#000000"/>
    </style:style>
    <style:style style:name="P4" style:parent-style-name="純文字" style:list-style-name="LFO2" style:family="paragraph">
      <style:text-properties style:font-name="標楷體" style:font-name-asian="標楷體" fo:color="#000000"/>
    </style:style>
    <style:style style:name="P5" style:parent-style-name="純文字" style:family="paragraph">
      <style:paragraph-properties fo:margin-left="1.7715in" fo:text-indent="-1.3784in">
        <style:tab-stops/>
      </style:paragraph-properties>
      <style:text-properties style:font-name="標楷體" style:font-name-asian="標楷體" fo:color="#000000"/>
    </style:style>
    <style:style style:name="P6" style:parent-style-name="純文字" style:family="paragraph">
      <style:paragraph-properties fo:margin-left="1.7715in" fo:text-indent="-1.3784in">
        <style:tab-stops/>
      </style:paragraph-properties>
      <style:text-properties style:font-name="標楷體" style:font-name-asian="標楷體" fo:color="#000000"/>
    </style:style>
    <style:style style:name="P7" style:parent-style-name="純文字" style:list-style-name="LFO2" style:family="paragraph">
      <style:paragraph-properties fo:text-indent="0.2041in"/>
      <style:text-properties style:font-name="標楷體" style:font-name-asian="標楷體" fo:color="#000000"/>
    </style:style>
    <style:style style:name="P8" style:parent-style-name="純文字" style:list-style-name="LFO2" style:family="paragraph">
      <style:paragraph-properties fo:text-indent="0.2041in"/>
      <style:text-properties style:font-name="標楷體" style:font-name-asian="標楷體" fo:color="#000000"/>
    </style:style>
    <style:style style:name="P9" style:parent-style-name="純文字" style:list-style-name="LFO2" style:family="paragraph"/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P11" style:parent-style-name="純文字" style:list-style-name="LFO3" style:family="paragraph">
      <style:paragraph-properties fo:margin-left="0.4923in" fo:text-indent="-0.1965in">
        <style:tab-stops/>
      </style:paragraph-properties>
      <style:text-properties style:font-name="標楷體" style:font-name-asian="標楷體" fo:color="#000000"/>
    </style:style>
    <style:style style:name="P12" style:parent-style-name="純文字" style:family="paragraph">
      <style:paragraph-properties fo:text-indent="0.4916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純文字" style:family="paragraph">
      <style:paragraph-properties fo:text-indent="0.4916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純文字" style:list-style-name="LFO3" style:family="paragraph">
      <style:paragraph-properties fo:margin-left="0.4923in" fo:text-indent="-0.1965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純文字" style:family="paragraph">
      <style:paragraph-properties fo:text-indent="0.4916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純文字" style:family="paragraph">
      <style:paragraph-properties fo:text-indent="0.491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" style:parent-style-name="純文字" style:list-style-name="LFO2" style:family="paragraph"/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純文字" style:list-style-name="LFO4" style:family="paragraph">
      <style:text-properties style:font-name="標楷體" style:font-name-asian="標楷體" fo:color="#000000"/>
    </style:style>
    <style:style style:name="P76" style:parent-style-name="純文字" style:list-style-name="LFO4" style:family="paragraph"/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新細明體" style:font-name-asian="新細明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純文字" style:list-style-name="LFO4" style:family="paragraph">
      <style:text-properties style:font-name="標楷體" style:font-name-asian="標楷體" fo:color="#000000"/>
    </style:style>
    <style:style style:name="P90" style:parent-style-name="純文字" style:list-style-name="LFO2" style:family="paragraph">
      <style:paragraph-properties fo:margin-left="0.8333in" fo:text-indent="-0.8333in">
        <style:tab-stops>
          <style:tab-stop style:type="left" style:position="-0.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清單段落1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95" style:parent-style-name="清單段落1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96" style:parent-style-name="純文字" style:list-style-name="LFO2" style:family="paragraph"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break-before="page"/>
    </style:style>
    <style:style style:name="P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olumn100" style:family="table-column">
      <style:table-column-properties style:column-width="1.2993in"/>
    </style:style>
    <style:style style:name="TableColumn101" style:family="table-column">
      <style:table-column-properties style:column-width="1.1611in"/>
    </style:style>
    <style:style style:name="TableColumn102" style:family="table-column">
      <style:table-column-properties style:column-width="1.2013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2041in"/>
    </style:style>
    <style:style style:name="Table99" style:family="table">
      <style:table-properties style:width="6.0472in" fo:margin-left="0in" table:align="left"/>
    </style:style>
    <style:style style:name="TableRow105" style:family="table-row">
      <style:table-row-properties style:min-row-height="0.2861in" fo:keep-together="always"/>
    </style:style>
    <style:style style:name="TableCell106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08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0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background-color="#FFECDD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fo:background-color="#FFECDD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Row116" style:family="table-row">
      <style:table-row-properties style:min-row-height="0.2576in" fo:keep-together="always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127" style:family="table-row">
      <style:table-row-properties style:min-row-height="0.2673in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fo:color="#000000" style:font-size-complex="14pt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 fo:margin-left="0.0986in" fo:text-indent="0.1965in">
        <style:tab-stops/>
      </style:paragraph-properties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fo:color="#000000" style:font-size-complex="14pt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 fo:text-indent="0.2951in"/>
      <style:text-properties style:font-name="Times New Roman" style:font-name-asian="標楷體" fo:color="#000000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style:punctuation-wrap="simple" style:text-autospace="none" style:snap-to-layout-grid="false" style:line-height-at-least="0.1666in"/>
    </style:style>
    <style:style style:name="T135" style:parent-style-name="預設段落字型" style:family="text">
      <style:text-properties style:font-name="Times New Roman" style:font-name-asian="標楷體" fo:color="#000000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40" style:parent-style-name="預設段落字型" style:family="text">
      <style:text-properties style:font-name="Times New Roman" style:font-name-asian="標楷體" fo:color="#000000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4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54" style:parent-style-name="預設段落字型" style:family="text">
      <style:text-properties style:font-name="Times New Roman" style:font-name-asian="標楷體" fo:color="#000000" style:font-size-complex="14pt"/>
    </style:style>
    <style:style style:name="TableRow155" style:family="table-row">
      <style:table-row-properties style:min-row-height="0.2673in" fo:keep-together="always"/>
    </style:style>
    <style:style style:name="TableCell156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58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60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Row166" style:family="table-row">
      <style:table-row-properties style:min-row-height="0.2673in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177" style:family="table-row">
      <style:table-row-properties style:min-row-height="0.2673in" fo:keep-together="always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P18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P189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fo:color="#000000" style:font-size-complex="14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P20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P212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P21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23" style:parent-style-name="預設段落字型" style:family="text">
      <style:text-properties style:font-name="Times New Roman" style:font-name-asian="標楷體" fo:color="#000000" style:font-size-complex="14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P23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P237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P242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清單段落" style:family="paragraph">
      <style:paragraph-properties fo:line-height="0.3194in"/>
    </style:style>
    <style:style style:name="P246" style:parent-style-name="清單段落" style:list-style-name="LFO2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7" style:parent-style-name="條列1" style:list-style-name="LFO5" style:family="paragraph">
      <style:paragraph-properties fo:line-height="0.25in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48" style:parent-style-name="條列1" style:list-style-name="LFO5" style:family="paragraph">
      <style:paragraph-properties fo:line-height="0.25in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49" style:parent-style-name="條列1" style:list-style-name="LFO5" style:family="paragraph">
      <style:paragraph-properties fo:line-height="0.25in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50" style:parent-style-name="條列1" style:list-style-name="LFO5" style:family="paragraph">
      <style:paragraph-properties fo:line-height="0.25in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51" style:parent-style-name="清單段落" style:list-style-name="LFO2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52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59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0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2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3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5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olumn273" style:family="table-column">
      <style:table-column-properties style:column-width="1.1083in"/>
    </style:style>
    <style:style style:name="TableColumn274" style:family="table-column">
      <style:table-column-properties style:column-width="1.4277in"/>
    </style:style>
    <style:style style:name="TableColumn275" style:family="table-column">
      <style:table-column-properties style:column-width="0.5388in"/>
    </style:style>
    <style:style style:name="TableColumn276" style:family="table-column">
      <style:table-column-properties style:column-width="3in"/>
    </style:style>
    <style:style style:name="Table272" style:family="table">
      <style:table-properties style:width="6.075in" fo:margin-left="0in" table:align="left"/>
    </style:style>
    <style:style style:name="TableRow277" style:family="table-row">
      <style:table-row-properties style:min-row-height="0.3805in"/>
    </style:style>
    <style:style style:name="TableCell27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2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2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28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Row286" style:family="table-row">
      <style:table-row-properties style:min-row-height="0.2881in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-asian="標楷體" fo:color="#000000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style:font-name-asian="標楷體" fo:color="#000000"/>
    </style:style>
    <style:style style:name="P300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194in"/>
      <style:text-properties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194in"/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olumn311" style:family="table-column">
      <style:table-column-properties style:column-width="0.8458in"/>
    </style:style>
    <style:style style:name="TableColumn312" style:family="table-column">
      <style:table-column-properties style:column-width="0.7611in"/>
    </style:style>
    <style:style style:name="TableColumn313" style:family="table-column">
      <style:table-column-properties style:column-width="0.5986in"/>
    </style:style>
    <style:style style:name="TableColumn314" style:family="table-column">
      <style:table-column-properties style:column-width="0.9229in"/>
    </style:style>
    <style:style style:name="TableColumn315" style:family="table-column">
      <style:table-column-properties style:column-width="0.5826in"/>
    </style:style>
    <style:style style:name="TableColumn316" style:family="table-column">
      <style:table-column-properties style:column-width="1.1402in"/>
    </style:style>
    <style:style style:name="TableColumn317" style:family="table-column">
      <style:table-column-properties style:column-width="1.5236in"/>
    </style:style>
    <style:style style:name="Table310" style:family="table">
      <style:table-properties style:width="6.37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fo:font-size="8pt" style:font-size-asian="8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463" style:family="table-row">
      <style:table-row-properties style:min-row-height="0.3006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495" style:family="table-row">
      <style:table-row-properties style:min-row-height="0.2902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527" style:family="table-row">
      <style:table-row-properties style:min-row-height="0.329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543" style:family="table-row">
      <style:table-row-properties style:min-row-height="0.329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46" style:parent-style-name="內文" style:family="paragraph">
      <style:paragraph-properties fo:line-height="0.25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Row548" style:family="table-row">
      <style:table-row-properties style:min-row-height="0.329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564" style:family="table-row">
      <style:table-row-properties style:min-row-height="0.3291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580" style:family="table-row">
      <style:table-row-properties style:min-row-height="0.329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P5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97" style:parent-style-name="純文字" style:family="paragraph">
      <style:paragraph-properties fo:margin-right="-0.5347in"/>
    </style:style>
    <style:style style:name="T598" style:parent-style-name="預設段落字型" style:family="text">
      <style:text-properties style:font-name="標楷體" style:font-name-asian="標楷體" fo:color="#000000" style:font-size-complex="14pt"/>
    </style:style>
    <style:style style:name="T599" style:parent-style-name="預設段落字型" style:family="text">
      <style:text-properties style:font-name="標楷體" style:font-name-asian="標楷體" fo:color="#000000" style:font-size-complex="14pt"/>
    </style:style>
    <style:style style:name="T600" style:parent-style-name="預設段落字型" style:family="text">
      <style:text-properties style:font-name="標楷體" style:font-name-asian="標楷體" fo:color="#000000" style:font-size-complex="14pt"/>
    </style:style>
    <style:style style:name="T601" style:parent-style-name="預設段落字型" style:family="text">
      <style:text-properties style:font-name="標楷體" style:font-name-asian="標楷體" fo:color="#000000" style:font-size-complex="14pt"/>
    </style:style>
    <style:style style:name="T602" style:parent-style-name="預設段落字型" style:family="text">
      <style:text-properties style:font-name="標楷體" style:font-name-asian="標楷體" fo:color="#000000" style:font-size-complex="14pt"/>
    </style:style>
    <style:style style:name="T603" style:parent-style-name="預設段落字型" style:family="text">
      <style:text-properties style:font-name="標楷體" style:font-name-asian="標楷體" fo:color="#000000" style:font-size-complex="14pt"/>
    </style:style>
    <style:style style:name="T604" style:parent-style-name="預設段落字型" style:family="text">
      <style:text-properties style:font-name="標楷體" style:font-name-asian="標楷體" fo:color="#000000" style:font-size-complex="14pt"/>
    </style:style>
    <style:style style:name="T605" style:parent-style-name="預設段落字型" style:family="text">
      <style:text-properties style:font-name="標楷體" style:font-name-asian="標楷體" fo:color="#000000" style:font-size-complex="14pt"/>
    </style:style>
    <style:style style:name="T606" style:parent-style-name="預設段落字型" style:family="text">
      <style:text-properties style:font-name="標楷體" style:font-name-asian="標楷體" fo:color="#000000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style:font-size-complex="14pt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12" style:family="table-column">
      <style:table-column-properties style:column-width="1.2902in" style:use-optimal-column-width="false"/>
    </style:style>
    <style:style style:name="TableColumn613" style:family="table-column">
      <style:table-column-properties style:column-width="1.575in" style:use-optimal-column-width="false"/>
    </style:style>
    <style:style style:name="TableColumn614" style:family="table-column">
      <style:table-column-properties style:column-width="1.4763in" style:use-optimal-column-width="false"/>
    </style:style>
    <style:style style:name="TableColumn615" style:family="table-column">
      <style:table-column-properties style:column-width="1.6736in" style:use-optimal-column-width="false"/>
    </style:style>
    <style:style style:name="Table611" style:family="table">
      <style:table-properties style:width="6.0152in" fo:margin-left="0.009in" table:align="left"/>
    </style:style>
    <style:style style:name="TableRow616" style:family="table-row">
      <style:table-row-properties style:min-row-height="0.2888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25" style:family="table-row">
      <style:table-row-properties style:min-row-height="0.2944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34" style:family="table-row">
      <style:table-row-properties style:min-row-height="0.1805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43" style:family="table-row">
      <style:table-row-properties style:min-row-height="0.2125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52" style:family="table-row">
      <style:table-row-properties style:min-row-height="0.1805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61" style:family="table-row">
      <style:table-row-properties style:min-row-height="0.1805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70" style:family="table-row">
      <style:table-row-properties style:min-row-height="0.1805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79" style:family="table-row">
      <style:table-row-properties style:min-row-height="0.1805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88" style:family="table-row">
      <style:table-row-properties style:min-row-height="0.1805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697" style:family="table-row">
      <style:table-row-properties style:min-row-height="0.1805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06" style:family="table-row">
      <style:table-row-properties style:min-row-height="0.180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15" style:family="table-row">
      <style:table-row-properties style:min-row-height="0.1805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24" style:family="table-row">
      <style:table-row-properties style:min-row-height="0.2652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33" style:family="table-row">
      <style:table-row-properties style:min-row-height="0.1805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42" style:family="table-row">
      <style:table-row-properties style:min-row-height="0.1805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51" style:family="table-row">
      <style:table-row-properties style:min-row-height="0.1805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60" style:family="table-row">
      <style:table-row-properties style:min-row-height="0.1805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69" style:family="table-row">
      <style:table-row-properties style:min-row-height="0.1805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</style:style>
    <style:style style:name="T772" style:parent-style-name="預設段落字型" style:family="text">
      <style:text-properties style:font-name="標楷體" style:font-name-asian="標楷體" fo:color="#000000" style:letter-kerning="false"/>
    </style:style>
    <style:style style:name="T7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80" style:family="table-row">
      <style:table-row-properties style:min-row-height="0.1805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789" style:family="table-row">
      <style:table-row-properties style:min-row-height="0.1805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800" style:family="table-row">
      <style:table-row-properties style:min-row-height="0.1805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809" style:family="table-row">
      <style:table-row-properties style:min-row-height="0.180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818" style:family="table-row">
      <style:table-row-properties style:min-row-height="0.1805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827" style:family="table-row">
      <style:table-row-properties style:min-row-height="0.180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836" style:family="table-row">
      <style:table-row-properties style:min-row-height="0.1805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845" style:parent-style-name="內文" style:family="paragraph">
      <style:text-properties style:font-name="標楷體" style:font-name-asian="標楷體" style:font-name-complex="Century" fo:color="#000000" fo:font-size="11pt" style:font-size-asian="11pt"/>
    </style:style>
  </office:automatic-styles>
  <office:body>
    <office:text text:use-soft-page-breaks="true">
      <text:p text:style-name="P1">國立彰化高中科學學術性向列車暨科學班招生說明會實施計畫</text:p>
      <text:list text:style-name="LFO2" text:continue-numbering="true">
        <text:list-item>
          <text:p text:style-name="P2">目的：校際資源分享並讓學生動手做科學，啟發本縣國中生對科學的興趣、藉此活動讓學生探索求學性向，及早做好升學規劃。並針對有意願報考本校之學生及家長進行科學班招生說明會。</text:p>
        </text:list-item>
        <text:list-item>
          <text:p text:style-name="P3">承辦單位：國立彰化高中教務處科學班</text:p>
        </text:list-item>
        <text:list-item>
          <text:p text:style-name="P4">活動及參加對象：</text:p>
        </text:list-item>
      </text:list>
      <text:p text:style-name="P5">(一)招生說明會：歡迎關心本校科學班相關升學資訊的師長及學生自由參加，家長不需報名，請直接蒞臨會場。</text:p>
      <text:p text:style-name="P6">(二)科學學術性向列車:</text:p>
      <text:list text:style-name="LFO2" text:continue-numbering="true">
        <text:list-item>
          <text:list>
            <text:list-item>
              <text:p text:style-name="P7">有意報考本校科學班之國三男、女學生。</text:p>
            </text:list-item>
            <text:list-item>
              <text:p text:style-name="P8">對科學有興趣之本縣國三男、女學生。</text:p>
            </text:list-item>
          </text:list>
        </text:list-item>
        <text:list-item>
          <text:p text:style-name="P9"><text:span text:style-name="T10">活動日期及時間：</text:span></text:p>
        </text:list-item>
      </text:list>
      <text:list text:style-name="LFO3" text:continue-numbering="true">
        <text:list-item>
          <text:p text:style-name="P11">家長招生說明會：家長不需報名，請直接蒞臨會場，辦理二場次如下:</text:p>
        </text:list-item>
      </text:list>
      <text:p text:style-name="P12"><text:span text:style-name="T13">(1)</text:span><text:span text:style-name="T14">第一場次</text:span><text:span text:style-name="T15">:</text:span><text:span text:style-name="T16">111</text:span><text:span text:style-name="T17">年</text:span><text:span text:style-name="T18">1</text:span><text:span text:style-name="T19">月</text:span><text:span text:style-name="T20">24</text:span><text:span text:style-name="T21">日（一）</text:span><text:span text:style-name="T22">07:50</text:span><text:span text:style-name="T23">報到</text:span><text:span text:style-name="T24">，</text:span><text:span text:style-name="T25">08:00~08:50</text:span><text:span text:style-name="T26">招生說明會。</text:span></text:p>
      <text:p text:style-name="P27"><text:span text:style-name="T28">(2)</text:span><text:span text:style-name="T29">第二場次</text:span><text:span text:style-name="T30">:</text:span><text:span text:style-name="T31">111</text:span><text:span text:style-name="T32">年</text:span><text:span text:style-name="T33">1</text:span><text:span text:style-name="T34">月</text:span><text:span text:style-name="T35">25</text:span><text:span text:style-name="T36">日（二）</text:span><text:span text:style-name="T37">07:50</text:span><text:span text:style-name="T38">報到</text:span><text:span text:style-name="T39">，</text:span><text:span text:style-name="T40">08:00~08:50</text:span><text:span text:style-name="T41">招生說明會。</text:span></text:p>
      <text:list text:style-name="LFO3" text:continue-numbering="true">
        <text:list-item>
          <text:p text:style-name="P42"><text:span text:style-name="T43">科學學術性向列車</text:span><text:span text:style-name="T44">:<text:s/></text:span><text:span text:style-name="T45">由就讀學校推薦報名，</text:span><text:span text:style-name="T46">本活</text:span><text:span text:style-name="T47">動預計辦理二梯次，視報名人數調整辦理梯次，各梯次授課內容相同。</text:span></text:p>
        </text:list-item>
      </text:list>
      <text:p text:style-name="P48"><text:span text:style-name="T49">(1)</text:span><text:span text:style-name="T50">第一</text:span><text:span text:style-name="T51">梯次：</text:span><text:span text:style-name="T52">111</text:span><text:span text:style-name="T53">年</text:span><text:span text:style-name="T54">1</text:span><text:span text:style-name="T55">月</text:span><text:span text:style-name="T56">24</text:span><text:span text:style-name="T57">日（一）</text:span><text:span text:style-name="T58">07:50~16:30</text:span><text:span text:style-name="T59">。</text:span></text:p>
      <text:p text:style-name="P60"><text:span text:style-name="T61">(2)</text:span><text:span text:style-name="T62">第二梯次：</text:span><text:span text:style-name="T63">111</text:span><text:span text:style-name="T64">年</text:span><text:span text:style-name="T65">1</text:span><text:span text:style-name="T66">月</text:span><text:span text:style-name="T67">25</text:span><text:span text:style-name="T68">日（二）</text:span><text:span text:style-name="T69">07:50~16:30</text:span><text:span text:style-name="T70">。</text:span><text:span text:style-name="T71"><text:s/></text:span></text:p>
      <text:list text:style-name="LFO2" text:continue-numbering="true">
        <text:list-item>
          <text:p text:style-name="P72"><text:span text:style-name="T73">科學學術性向列車</text:span><text:span text:style-name="T74">報名方式：</text:span></text:p>
        </text:list-item>
      </text:list>
      <text:list text:style-name="LFO4" text:continue-numbering="true">
        <text:list-item>
          <text:p text:style-name="P75">由就讀學校推薦報名，各校推薦學生人數如【附件二】。</text:p>
        </text:list-item>
        <text:list-item>
          <text:p text:style-name="P76"><text:span text:style-name="T77">【附件一】報名資料</text:span><text:span text:style-name="T78">word</text:span><text:span text:style-name="T79">檔及核章後紙本掃描成</text:span><text:span text:style-name="T80">pdf</text:span><text:span text:style-name="T81">，請將上述二個電子檔於</text:span><text:span text:style-name="T82">12</text:span><text:span text:style-name="T83">月</text:span><text:span text:style-name="T84">24</text:span><text:span text:style-name="T85">日前寄至</text:span><text:span text:style-name="T86">31302@chsh.chc.edu.tw</text:span><text:span text:style-name="T87">。</text:span><text:span text:style-name="T88">以便辦理保險、訂餐事宜。</text:span></text:p>
        </text:list-item>
        <text:list-item>
          <text:p text:style-name="P89">參加名單及梯次於111年1月7日公告於本校首頁，請參加學生自行上網查看，不另個別通知。</text:p>
        </text:list-item>
      </text:list>
      <text:list text:style-name="LFO2" text:continue-numbering="true">
        <text:list-item>
          <text:p text:style-name="P90"><text:span text:style-name="T91">費用：</text:span><text:span text:style-name="T92">100</text:span><text:span text:style-name="T93">元，含午餐、保險及耗材，當天現場繳交。師資鐘點費、課程費用、材料費由本校相關經費支應。交通請自理。</text:span></text:p>
        </text:list-item>
        <text:list-item>
          <text:p text:style-name="P94">課程實施方式：</text:p>
          <text:list text:continue-numbering="true">
            <text:list-item>
              <text:p text:style-name="P95">各梯次分組，2人1組進行實驗實作，並於實作後進行討論及講解。</text:p>
            </text:list-item>
            <text:list-item>
              <text:p text:style-name="P96">課程表：</text:p>
            </text:list-item>
          </text:list>
        </text:list-item>
      </text:list>
      <text:p text:style-name="P97"/>
      <text:p text:style-name="P98">科學學術性向列車課程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報到</text:p>
          </table:table-cell>
          <table:table-cell table:style-name="TableCell108">
            <text:p text:style-name="P109">招生說明會</text:p>
          </table:table-cell>
          <table:table-cell table:style-name="TableCell110">
            <text:p text:style-name="P111">休息</text:p>
          </table:table-cell>
          <table:table-cell table:style-name="TableCell112">
            <text:p text:style-name="P113">第一節</text:p>
          </table:table-cell>
          <table:table-cell table:style-name="TableCell114">
            <text:p text:style-name="P115">休息</text:p>
          </table:table-cell>
        </table:table-row>
        <table:table-row table:style-name="TableRow116">
          <table:table-cell table:style-name="TableCell117">
            <text:p text:style-name="P118">07:50-08:00</text:p>
          </table:table-cell>
          <table:table-cell table:style-name="TableCell119">
            <text:p text:style-name="P120">08:00-08: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08:50-10:20</text:p>
          </table:table-cell>
          <table:table-cell table:style-name="TableCell125">
            <text:p text:style-name="P126">10:20-10:40</text:p>
          </table:table-cell>
        </table:table-row>
        <table:table-row table:style-name="TableRow127">
          <table:table-cell table:style-name="TableCell128">
            <text:p text:style-name="P129">家長：</text:p>
            <text:p text:style-name="P130">科教大樓</text:p>
            <text:p text:style-name="P131">學生：</text:p>
            <text:p text:style-name="P132">科教大樓</text:p>
          </table:table-cell>
          <table:table-cell table:style-name="TableCell133">
            <text:p text:style-name="P134"><text:span text:style-name="T135">歡迎國三家</text:span><text:span text:style-name="T136">長</text:span><text:span text:style-name="T137">踴躍參加，不需報名，請直接蒞臨會場</text:span></text:p>
          </table:table-cell>
          <table:table-cell table:style-name="TableCell138">
            <text:p text:style-name="P139"><text:span text:style-name="T140">換場</text:span></text:p>
          </table:table-cell>
          <table:table-cell table:style-name="TableCell141">
            <text:p text:style-name="P142">A組：生物實作</text:p>
            <text:p text:style-name="P143"><text:span text:style-name="T144">B</text:span><text:span text:style-name="T145">組：數學</text:span><text:span text:style-name="T146">實作</text:span></text:p>
            <text:p text:style-name="P147"><text:span text:style-name="T148">C</text:span><text:span text:style-name="T149">組：物理實作</text:span><text:span text:style-name="T150">D</text:span><text:span text:style-name="T151">組：化學實作</text:span></text:p>
          </table:table-cell>
          <table:table-cell table:style-name="TableCell152">
            <text:p text:style-name="P153"><text:span text:style-name="T154">換場</text:span></text:p>
          </table:table-cell>
        </table:table-row>
        <table:table-row table:style-name="TableRow155">
          <table:table-cell table:style-name="TableCell156">
            <text:p text:style-name="P157">第二節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>第三節</text:p>
          </table:table-cell>
          <table:table-cell table:style-name="TableCell162">
            <text:p text:style-name="P163">休息</text:p>
          </table:table-cell>
          <table:table-cell table:style-name="TableCell164">
            <text:p text:style-name="P165">第四節</text:p>
          </table:table-cell>
        </table:table-row>
        <table:table-row table:style-name="TableRow166">
          <table:table-cell table:style-name="TableCell167">
            <text:p text:style-name="P168">10:40-12:10</text:p>
          </table:table-cell>
          <table:table-cell table:style-name="TableCell169">
            <text:p text:style-name="P170">12:10-13:10</text:p>
          </table:table-cell>
          <table:table-cell table:style-name="TableCell171">
            <text:p text:style-name="P172">13:10-14:40</text:p>
          </table:table-cell>
          <table:table-cell table:style-name="TableCell173">
            <text:p text:style-name="P174">14:40-15:00</text:p>
          </table:table-cell>
          <table:table-cell table:style-name="TableCell175">
            <text:p text:style-name="P176">15:00-16:30</text:p>
          </table:table-cell>
        </table:table-row>
        <table:table-row table:style-name="TableRow177">
          <table:table-cell table:style-name="TableCell178">
            <text:p text:style-name="P179"><text:span text:style-name="T180">A</text:span><text:span text:style-name="T181">組</text:span><text:span text:style-name="T182">：</text:span><text:span text:style-name="T183">化學實作</text:span></text:p>
            <text:p text:style-name="P184"><text:span text:style-name="T185">B</text:span><text:span text:style-name="T186">組</text:span><text:span text:style-name="T187">：</text:span><text:span text:style-name="T188">生物實作</text:span></text:p>
            <text:p text:style-name="P189"><text:span text:style-name="T190">C</text:span><text:span text:style-name="T191">組</text:span><text:span text:style-name="T192">：</text:span><text:span text:style-name="T193">數學</text:span><text:span text:style-name="T194">實作</text:span></text:p>
            <text:p text:style-name="P195"><text:span text:style-name="T196">D</text:span><text:span text:style-name="T197">組：物理實作</text:span></text:p>
          </table:table-cell>
          <table:table-cell table:style-name="TableCell198">
            <text:p text:style-name="P199"><text:span text:style-name="T200">班級教室</text:span></text:p>
          </table:table-cell>
          <table:table-cell table:style-name="TableCell201">
            <text:p text:style-name="P202"><text:span text:style-name="T203">A</text:span><text:span text:style-name="T204">組</text:span><text:span text:style-name="T205">：</text:span><text:span text:style-name="T206">物理實作</text:span></text:p>
            <text:p text:style-name="P207"><text:span text:style-name="T208">B</text:span><text:span text:style-name="T209">組</text:span><text:span text:style-name="T210">：</text:span><text:span text:style-name="T211">化學實作</text:span></text:p>
            <text:p text:style-name="P212"><text:span text:style-name="T213">C</text:span><text:span text:style-name="T214">組</text:span><text:span text:style-name="T215">：</text:span><text:span text:style-name="T216">生物實作</text:span></text:p>
            <text:p text:style-name="P217"><text:span text:style-name="T218">D</text:span><text:span text:style-name="T219">組：數學</text:span><text:span text:style-name="T220">實作</text:span></text:p>
          </table:table-cell>
          <table:table-cell table:style-name="TableCell221">
            <text:p text:style-name="P222"><text:span text:style-name="T223">換場</text:span></text:p>
          </table:table-cell>
          <table:table-cell table:style-name="TableCell224">
            <text:p text:style-name="P225"><text:span text:style-name="T226">A</text:span><text:span text:style-name="T227">組</text:span><text:span text:style-name="T228">：</text:span><text:span text:style-name="T229">數學</text:span><text:span text:style-name="T230">實作</text:span><text:span text:style-name="T231"><text:s/></text:span></text:p>
            <text:p text:style-name="P232"><text:span text:style-name="T233">B</text:span><text:span text:style-name="T234">組</text:span><text:span text:style-name="T235">：</text:span><text:span text:style-name="T236">物理實作</text:span></text:p>
            <text:p text:style-name="P237"><text:span text:style-name="T238">C</text:span><text:span text:style-name="T239">組</text:span><text:span text:style-name="T240">：</text:span><text:span text:style-name="T241">化學實作</text:span></text:p>
            <text:p text:style-name="P242"><text:span text:style-name="T243">D</text:span><text:span text:style-name="T244">組：生物實作</text:span></text:p>
          </table:table-cell>
        </table:table-row>
      </table:table>
      <text:p text:style-name="P245"/>
      <text:list text:style-name="LFO2" text:continue-numbering="true">
        <text:list-item>
          <text:p text:style-name="P246">防疫措施</text:p>
        </text:list-item>
      </text:list>
      <text:list text:style-name="LFO5" text:continue-numbering="true">
        <text:list-item>
          <text:p text:style-name="P247">家長及學員請全程配戴口罩。</text:p>
        </text:list-item>
        <text:list-item>
          <text:p text:style-name="P248">學員及家長進入會場前請配合實施體溫量測及手部酒精消毒。</text:p>
        </text:list-item>
        <text:list-item>
          <text:p text:style-name="P249">其他防疫規定依當時疫情指揮中心指引辦理。</text:p>
        </text:list-item>
        <text:list-item>
          <text:p text:style-name="P250">若疫情嚴峻則本活動取消辦理。</text:p>
        </text:list-item>
      </text:list>
      <text:list text:style-name="LFO2" text:continue-numbering="true">
        <text:list-item>
          <text:p text:style-name="P251">聯絡人：國立彰化高中科學班主任吳國禎（04）7222121#31601、31602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<text:span text:style-name="T268">【附件一】</text:span></text:p>
      <text:p text:style-name="P269">國立彰化高中科學學術性向列車暨科學班招生說明會報名表</text:p>
      <text:p text:style-name="P270"><text:span text:style-name="T271">一、承辦人聯絡資料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校名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地址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聯絡人姓名</text:p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>電話</text:p>
          </table:table-cell>
          <table:table-cell table:style-name="TableCell293">
            <text:p text:style-name="P294">(O) <text:s text:c="11"/></text:p>
          </table:table-cell>
        </table:table-row>
        <table:table-row table:style-name="TableRow295">
          <table:table-cell table:style-name="TableCell296">
            <text:p text:style-name="P297">職稱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>
            <text:p text:style-name="P302">(手機)</text:p>
          </table:table-cell>
        </table:table-row>
        <table:table-row table:style-name="TableRow303">
          <table:table-cell table:style-name="TableCell304">
            <text:p text:style-name="P305">E-MAIL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/>
      <text:p text:style-name="P309">二、報名學生基本資料（保險用，表格不足請自行增加）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學生姓名</text:p>
          </table:table-cell>
          <table:table-cell table:style-name="TableCell321">
            <text:p text:style-name="P322">生日格式95/11/11</text:p>
          </table:table-cell>
          <table:table-cell table:style-name="TableCell323">
            <text:p text:style-name="P324">性別</text:p>
          </table:table-cell>
          <table:table-cell table:style-name="TableCell325">
            <text:p text:style-name="P326">身分證字號</text:p>
          </table:table-cell>
          <table:table-cell table:style-name="TableCell327">
            <text:p text:style-name="P328">素食</text:p>
          </table:table-cell>
          <table:table-cell table:style-name="TableCell329">
            <text:p text:style-name="P330">緊急連絡電話</text:p>
          </table:table-cell>
          <table:table-cell table:style-name="TableCell331">
            <text:p text:style-name="P332"><text:span text:style-name="T333">參加之梯次由本校安排，若有</text:span><text:span text:style-name="T334">無法參加</text:span><text:span text:style-name="T335">之梯次日期請註明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/>/ /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無法參加日期: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/>/ /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內文"><text:span text:style-name="T365">無法參加日期</text:span><text:span text:style-name="T366">: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/>/ /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內文"><text:span text:style-name="T381">無法參加日期</text:span><text:span text:style-name="T382">: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/>/ /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內文"><text:span text:style-name="T397">無法參加日期</text:span><text:span text:style-name="T398">: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/>/ /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內文"><text:span text:style-name="T413">無法參加日期</text:span><text:span text:style-name="T414">: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/>/ /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內文"><text:span text:style-name="T429">無法參加日期</text:span><text:span text:style-name="T430">: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/>/ /<text:s/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內文"><text:span text:style-name="T445">無法參加日期</text:span><text:span text:style-name="T446">: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/>/ /<text:s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內文"><text:span text:style-name="T461">無法參加日期</text:span><text:span text:style-name="T462">: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/>/ /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內文"><text:span text:style-name="T477">無法參加日期</text:span><text:span text:style-name="T478">: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/>/ /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內文"><text:span text:style-name="T493">無法參加日期</text:span><text:span text:style-name="T494">: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/>/ /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內文"><text:span text:style-name="T509">無法參加日期</text:span><text:span text:style-name="T510">: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/>/ /<text:s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內文"><text:span text:style-name="T525">無法參加日期</text:span><text:span text:style-name="T526">: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/>/ /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內文"><text:span text:style-name="T541">無法參加日期</text:span><text:span text:style-name="T542">:</text:span></text:p>
          </table:table-cell>
        </table:table-row>
        <table:table-row table:style-name="TableRow543">
          <table:table-cell table:style-name="TableCell544" table:number-columns-spanned="7">
            <text:p text:style-name="P545">備取名單：</text:p>
            <text:p text:style-name="P546"><text:span text:style-name="T547">若貴校欲參加人數大於可推薦名額，請填入備取名單，本校視報名情形依序遞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/>/ /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內文"><text:span text:style-name="T562">無法參加日期</text:span><text:span text:style-name="T563">: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/>/ /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內文"><text:span text:style-name="T578">無法參加日期</text:span><text:span text:style-name="T579">: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/>/ /<text:s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內文"><text:span text:style-name="T594">無法參加日期</text:span><text:span text:style-name="T595">:</text:span></text:p>
          </table:table-cell>
        </table:table-row>
      </table:table>
      <text:p text:style-name="P596">承辦人：<text:s text:c="11"/>處室主任：</text:p>
      <text:p text:style-name="P597"><text:span text:style-name="T598">請將本報名資料</text:span><text:span text:style-name="T599">word</text:span><text:span text:style-name="T600">檔及紙本核章後掃描成</text:span><text:span text:style-name="T601">pdf</text:span><text:span text:style-name="T602">於</text:span><text:span text:style-name="T603">12</text:span><text:span text:style-name="T604">月</text:span><text:span text:style-name="T605">24</text:span><text:span text:style-name="T606">日前寄至</text:span><text:span text:style-name="T607">31302@chsh.chc.edu.tw</text:span><text:span text:style-name="T608">；以便辦理保險、訂餐事宜。</text:span></text:p>
      <text:soft-page-break/>
      <text:p text:style-name="P609">【附件二】</text:p>
      <text:p text:style-name="P610">各國中推薦參加科學學術性向列車暨科學班招生說明會名額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　學校名稱</text:p>
          </table:table-cell>
          <table:table-cell table:style-name="TableCell619">
            <text:p text:style-name="P620">推薦參加本活動名額　</text:p>
          </table:table-cell>
          <table:table-cell table:style-name="TableCell621">
            <text:p text:style-name="P622">　學校名稱</text:p>
          </table:table-cell>
          <table:table-cell table:style-name="TableCell623">
            <text:p text:style-name="P624">推薦參加本活動名額　</text:p>
          </table:table-cell>
        </table:table-row>
        <table:table-row table:style-name="TableRow625">
          <table:table-cell table:style-name="TableCell626">
            <text:p text:style-name="P627">彰興國中</text:p>
          </table:table-cell>
          <table:table-cell table:style-name="TableCell628">
            <text:p text:style-name="P629">28</text:p>
          </table:table-cell>
          <table:table-cell table:style-name="TableCell630">
            <text:p text:style-name="P631">溪湖國中<text:s/></text:p>
          </table:table-cell>
          <table:table-cell table:style-name="TableCell632">
            <text:p text:style-name="P633">8</text:p>
          </table:table-cell>
        </table:table-row>
        <table:table-row table:style-name="TableRow634">
          <table:table-cell table:style-name="TableCell635">
            <text:p text:style-name="P636">私立文興中學</text:p>
          </table:table-cell>
          <table:table-cell table:style-name="TableCell637">
            <text:p text:style-name="P638">14</text:p>
          </table:table-cell>
          <table:table-cell table:style-name="TableCell639">
            <text:p text:style-name="P640">田尾國中<text:s/></text:p>
          </table:table-cell>
          <table:table-cell table:style-name="TableCell641">
            <text:p text:style-name="P642">4</text:p>
          </table:table-cell>
        </table:table-row>
        <table:table-row table:style-name="TableRow643">
          <table:table-cell table:style-name="TableCell644">
            <text:p text:style-name="P645">陽明國中</text:p>
          </table:table-cell>
          <table:table-cell table:style-name="TableCell646">
            <text:p text:style-name="P647">24</text:p>
          </table:table-cell>
          <table:table-cell table:style-name="TableCell648">
            <text:p text:style-name="P649">埔鹽國中<text:s/></text:p>
          </table:table-cell>
          <table:table-cell table:style-name="TableCell650">
            <text:p text:style-name="P651">3</text:p>
          </table:table-cell>
        </table:table-row>
        <table:table-row table:style-name="TableRow652">
          <table:table-cell table:style-name="TableCell653">
            <text:p text:style-name="P654">彰泰國中<text:s/></text:p>
          </table:table-cell>
          <table:table-cell table:style-name="TableCell655">
            <text:p text:style-name="P656">24</text:p>
          </table:table-cell>
          <table:table-cell table:style-name="TableCell657">
            <text:p text:style-name="P658">員林國中<text:s/></text:p>
          </table:table-cell>
          <table:table-cell table:style-name="TableCell659">
            <text:p text:style-name="P660">7</text:p>
          </table:table-cell>
        </table:table-row>
        <table:table-row table:style-name="TableRow661">
          <table:table-cell table:style-name="TableCell662">
            <text:p text:style-name="P663">彰安國中<text:s/></text:p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彰德國中<text:s/>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table-cell table:style-name="TableCell671">
            <text:p text:style-name="P672">大同國中<text:s/></text:p>
          </table:table-cell>
          <table:table-cell table:style-name="TableCell673">
            <text:p text:style-name="P674">20</text:p>
          </table:table-cell>
          <table:table-cell table:style-name="TableCell675">
            <text:p text:style-name="P676">花壇國中<text:s/></text:p>
          </table:table-cell>
          <table:table-cell table:style-name="TableCell677">
            <text:p text:style-name="P678">3</text:p>
          </table:table-cell>
        </table:table-row>
        <table:table-row table:style-name="TableRow679">
          <table:table-cell table:style-name="TableCell680">
            <text:p text:style-name="P681">線西國中<text:s/>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大村國中<text:s/></text:p>
          </table:table-cell>
          <table:table-cell table:style-name="TableCell686">
            <text:p text:style-name="P687">2</text:p>
          </table:table-cell>
        </table:table-row>
        <table:table-row table:style-name="TableRow688">
          <table:table-cell table:style-name="TableCell689">
            <text:p text:style-name="P690">明倫國中<text:s/>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私立精誠中學</text:p>
          </table:table-cell>
          <table:table-cell table:style-name="TableCell695">
            <text:p text:style-name="P696">10</text:p>
          </table:table-cell>
        </table:table-row>
        <table:table-row table:style-name="TableRow697">
          <table:table-cell table:style-name="TableCell698">
            <text:p text:style-name="P699">埤頭國中<text:s/>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田中高中國中部<text:s/></text:p>
          </table:table-cell>
          <table:table-cell table:style-name="TableCell704">
            <text:p text:style-name="P705">5</text:p>
          </table:table-cell>
        </table:table-row>
        <table:table-row table:style-name="TableRow706">
          <table:table-cell table:style-name="TableCell707">
            <text:p text:style-name="P708">秀水國中<text:s/>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和美高中國中部<text:s/></text:p>
          </table:table-cell>
          <table:table-cell table:style-name="TableCell713">
            <text:p text:style-name="P714">8</text:p>
          </table:table-cell>
        </table:table-row>
        <table:table-row table:style-name="TableRow715">
          <table:table-cell table:style-name="TableCell716">
            <text:p text:style-name="P717">伸港國中<text:s/>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>永靖國中<text:s/></text:p>
          </table:table-cell>
          <table:table-cell table:style-name="TableCell722">
            <text:p text:style-name="P723">6</text:p>
          </table:table-cell>
        </table:table-row>
        <table:table-row table:style-name="TableRow724">
          <table:table-cell table:style-name="TableCell725">
            <text:p text:style-name="P726">竹塘國中<text:s/>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成功高中國中部<text:s/></text:p>
          </table:table-cell>
          <table:table-cell table:style-name="TableCell731">
            <text:p text:style-name="P732">6</text:p>
          </table:table-cell>
        </table:table-row>
        <table:table-row table:style-name="TableRow733">
          <table:table-cell table:style-name="TableCell734">
            <text:p text:style-name="P735">福興國中<text:s/>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鹿港國中<text:s/></text:p>
          </table:table-cell>
          <table:table-cell table:style-name="TableCell740">
            <text:p text:style-name="P741">16</text:p>
          </table:table-cell>
        </table:table-row>
        <table:table-row table:style-name="TableRow742">
          <table:table-cell table:style-name="TableCell743">
            <text:p text:style-name="P744">北斗國中<text:s/>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社頭國中<text:s/></text:p>
          </table:table-cell>
          <table:table-cell table:style-name="TableCell749">
            <text:p text:style-name="P750">3</text:p>
          </table:table-cell>
        </table:table-row>
        <table:table-row table:style-name="TableRow751">
          <table:table-cell table:style-name="TableCell752">
            <text:p text:style-name="P753">信義國中小<text:s/>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芬園國中<text:s/></text:p>
          </table:table-cell>
          <table:table-cell table:style-name="TableCell758">
            <text:p text:style-name="P759">2</text:p>
          </table:table-cell>
        </table:table-row>
        <table:table-row table:style-name="TableRow760">
          <table:table-cell table:style-name="TableCell761">
            <text:p text:style-name="P762">和群國中<text:s/>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>鹿鳴國中<text:s/></text:p>
          </table:table-cell>
          <table:table-cell table:style-name="TableCell767">
            <text:p text:style-name="P768">8</text:p>
          </table:table-cell>
        </table:table-row>
        <table:table-row table:style-name="TableRow769">
          <table:table-cell table:style-name="TableCell770">
            <text:p text:style-name="P771"><text:span text:style-name="T772">二林高中國中部</text:span><text:span text:style-name="T773"><text:s/></text:span>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埔心國中<text:s/>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大城國中<text:s/>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彰化藝高國中部<text:s/></text:p>
          </table:table-cell>
          <table:table-cell table:style-name="TableCell787">
            <text:p text:style-name="P788">4</text:p>
          </table:table-cell>
        </table:table-row>
        <table:table-row table:style-name="TableRow789">
          <table:table-cell table:style-name="TableCell790">
            <text:p text:style-name="P791"><text:span text:style-name="T792">二水國中</text:span>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<text:span text:style-name="T797">原斗國中</text:span></text:p>
          </table:table-cell>
          <table:table-cell table:style-name="TableCell798">
            <text:p text:style-name="P799">2</text:p>
          </table:table-cell>
        </table:table-row>
        <table:table-row table:style-name="TableRow800">
          <table:table-cell table:style-name="TableCell801">
            <text:p text:style-name="P802">草湖國中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溪州國中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table-cell table:style-name="TableCell810">
            <text:p text:style-name="P811">溪陽國中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萬興國中</text:p>
          </table:table-cell>
          <table:table-cell table:style-name="TableCell816">
            <text:p text:style-name="P817">2</text:p>
          </table:table-cell>
        </table:table-row>
        <table:table-row table:style-name="TableRow818">
          <table:table-cell table:style-name="TableCell819">
            <text:p text:style-name="P820">芳苑國中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北新國中</text:p>
          </table:table-cell>
          <table:table-cell table:style-name="TableCell825">
            <text:p text:style-name="P826">6</text:p>
          </table:table-cell>
        </table:table-row>
        <table:table-row table:style-name="TableRow827">
          <table:table-cell table:style-name="TableCell828">
            <text:p text:style-name="P829">鹿江國際中小學</text:p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>草屯國中</text:p>
          </table:table-cell>
          <table:table-cell table:style-name="TableCell834">
            <text:p text:style-name="P835">4</text:p>
          </table:table-cell>
        </table:table-row>
        <table:table-row table:style-name="TableRow836">
          <table:table-cell table:style-name="TableCell837">
            <text:p text:style-name="P838">中興國中</text:p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>南崗國中</text:p>
          </table:table-cell>
          <table:table-cell table:style-name="TableCell843">
            <text:p text:style-name="P844">4</text:p>
          </table:table-cell>
        </table:table-row>
      </table:table>
      <text:p text:style-name="內文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entury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條列1" style:display-name="條列1" style:family="paragraph" style:parent-style-name="內文縮排" style:list-style-name="LFO6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6" style:display-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33in" fo:margin-left="1.25in" fo:margin-bottom="1.2027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ZhenWu</meta:initial-creator>
    <dc:creator>user</dc:creator>
    <meta:creation-date>2021-11-23T00:32:00Z</meta:creation-date>
    <dc:date>2021-11-23T00:34:00Z</dc:date>
    <meta:print-date>2020-11-03T07:57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56" meta:character-count="2385" meta:row-count="16" meta:non-whitespace-character-count="2033"/>
  </office:meta>
</office:document-meta>
</file>